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 en overslaan van twee nog niet eerder vergunde stoffen aan de Oude Maasweg 4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text:p>
            <text:p text:style-name="common-al"/>
            <text:p text:style-name="common-al">Gedeputeerde Staten van Zuid-Holland geeft hiermee toestemming voor het op- en overslaan van twee nog niet eerder vergunde stoffen aan de Oude Maasweg 4, 3197 KJ te Rotterdam-Botlek.</text:p>
            <text:p text:style-name="common-al"/>
            <text:p text:style-name="common-al">Aangevraagde activiteit(en)  : Het betreft een omgevingsvergunning</text:p>
            <text:p text:style-name="common-al">voor het niet-significant wijzigen van de bestaande milieubelastende  activiteit (mba) </text:p>
            <text:p text:style-name="common-al">Toelichting en uitleg over activiteit : Het op- en overslaan van twee nog niet eerder vergunde stoffen</text:p>
            <text:p text:style-name="common-al">Aanvraagdatum    : 14 februari 2024</text:p>
            <text:p text:style-name="common-al">Besluitdatum    : 17 april 2024</text:p>
            <text:p text:style-name="common-al">Bekendmaking    : 17 april 2024</text:p>
            <text:p text:style-name="common-al"/>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tot en met 29 mei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65300 en het verzoeknummer: 2024021401307.</text:p>
            <text:p text:style-name="common-al">Voor de betreffende documenten met betrekking tot deze procedure kunt u op bijgaande link klikken:</text:p>
            <text:p text:style-name="common-al">
            <text:a xlink:href="https://loket.dcmr.nl/mozard/!suite92.scherm1007?mObj=9122303" xlink:type="simple">https://loket.dcmr.nl/mozard/!suite92.scherm1007?mObj=912230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65300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op- en overslaan van twee nog niet eerder vergunde stoffen aan de Oude Maasweg 4 te Rotterdam-Botlek</meta:user-defined>
    <meta:user-defined meta:name="DCTERMS.W3CDTF/DCTERMS.available">2024-04-24</meta:user-defined>
    <meta:user-defined meta:name="DCTERMS.W3CDTF/OVERHEIDop.jaargang">2024</meta:user-defined>
    <meta:user-defined meta:name="OVERHEIDop.publicationIssue">5772</meta:user-defined>
    <meta:user-defined meta:name="OVERHEIDop.PrbID/DC.identifier">prb-2024-5772</meta:user-defined>
    <meta:user-defined meta:name="OVERHEIDop.versieInformatie"/>
  </office:meta>
</office:document-meta>
</file>