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N214 Noordeloos, leggen elektra en maken HDD-boring (202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de aanleg van twee middenspanningskabels door middel van een HDD-boring, het verwijderen en het buiten bedrijf stellen van middenspanningskabels, in de provinciale weg N214 te Noordeloos, ter hoogte van km 18.850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11-04-2024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770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770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770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3597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N214 Noordeloos, leggen elektra en maken HDD-boring (20264)</meta:user-defined>
    <meta:user-defined meta:name="DCTERMS.W3CDTF/DCTERMS.available">2024-05-01</meta:user-defined>
    <meta:user-defined meta:name="DCTERMS.W3CDTF/OVERHEIDop.jaargang">2024</meta:user-defined>
    <meta:user-defined meta:name="OVERHEIDop.publicationIssue">5770</meta:user-defined>
    <meta:user-defined meta:name="OVERHEIDop.PrbID/DC.identifier">prb-2024-5770</meta:user-defined>
    <meta:user-defined meta:name="OVERHEIDop.versieInformatie"/>
  </office:meta>
</office:document-meta>
</file>