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ate Terminal B.V. 235266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7 november 2023 een aanvraag op grond van de Wet algemene bepalingen omgevingsrecht (Wabo) ontvangen van HaskoningDHV Nederland B.V., namens Gate Terminal B.V.  voor de inrichting aan de Maasvlakteweg 991, 3199 LZ Rotterdam-Maasvlakte.</text:p>
            <text:p text:style-name="common-al"/>
            <text:p text:style-name="common-al">Het betreft een inrichting voor op-/overslag en distributie van Liquified Natural Gas (LNG) en levering van tot aardgas verdampt LNG aan het aardgasnet.</text:p>
            <text:p text:style-name="common-al"/>
            <text:p text:style-name="common-al">De aanvraag betreft het verplaatsen van 10 van de 12 vigerende vergunde opstelplaatsen voor LNG-trucks om op de site ruimte te maken voor het realiseren van de vergunde nieuwe truckverladingsplaatsen TL 4/5 en mogelijk toekomstig te realiseren truckverladingsplaatsen TL 6/7. Betreffende opstelplaatsen worden verplaatst naar een strook langs de Aziëweg binnen de locatie van de inrichting.</text:p>
            <text:p text:style-name="common-al"/>
            <text:p text:style-name="common-al">Gedeputeerde Staten van Zuid-Holland maken bekend dat zij het voornemen hebben de vergunning te verlenen voor het verplaatsen van 10 opstelplaatsen voor LNG-trucks naar de Aziëweg te Rotterdam-Maasvlakte. </text:p>
            <text:p text:style-name="common-al">Tevens hebben zij het voornemen om voorschrift 1.1.8 van de omgevingsvergunning van 22 mei 2018, kenmerk 999913037_9999450337 en voorschrift 5.1.14 van de omgevingsvergunning, gewijzigd met het besluit van </text:p>
            <text:p text:style-name="common-al">11 januari 2022, kenmerk 9999242836_99991085711, te wijzigen vanwege de aangevraagde verandering </text:p>
            <text:p text:style-name="common-al">(artikel 2.31, tweede lid, onder b, van de Wabo).</text:p>
            <text:p text:style-name="common-al"/>
            <text:p text:style-name="tussenkopcur">Inzage</text:p>
            <text:p text:style-name="common-al">U kunt de ontwerpbeschikking en overige van belang zijnde stukken tijdens kantooruren van 26 april 2024 tot en met 6 jun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52668 en het Olo nummer: 8205777.</text:p>
            <text:p text:style-name="common-al">Voor de betreffende stukken met betrekking tot deze procedure kunt u op bijgaande link klikken:</text:p>
            <text:p text:style-name="common-al">
            <text:a xlink:href="https://loket.dcmr.nl/mozard/!suite92.scherm1007?mObj=8956879" xlink:type="simple">https://loket.dcmr.nl/mozard/!suite92.scherm1007?mObj=895687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2668</meta:user-defined>
    <meta:user-defined meta:name="DCTERMS.abstract">Gedeputeerde Staten van Zuid-Holland maken bekend dat zij het voornemen hebben de vergunning te verlenen voor het verplaatsen van 10 opstelplaatsen voor LNG-trucks naar de Aziëweg te Rotterdam-Maasvlakte.</meta:user-defined>
    <dc:language>nl</dc:language>
    <meta:user-defined meta:name="OVERHEIDop.locatietype/OVERHEIDop.gebiedsmarkering">Adres</meta:user-defined>
    <meta:user-defined meta:name="DC.title">Kennisgeving ontwerpbeschikking Gate Terminal B.V. 2352668</meta:user-defined>
    <meta:user-defined meta:name="DCTERMS.W3CDTF/DCTERMS.available">2024-04-25</meta:user-defined>
    <meta:user-defined meta:name="DCTERMS.W3CDTF/OVERHEIDop.jaargang">2024</meta:user-defined>
    <meta:user-defined meta:name="OVERHEIDop.publicationIssue">5769</meta:user-defined>
    <meta:user-defined meta:name="OVERHEIDop.PrbID/DC.identifier">prb-2024-5769</meta:user-defined>
    <meta:user-defined meta:name="OVERHEIDop.versieInformatie"/>
  </office:meta>
</office:document-meta>
</file>