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227387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september 2023 een aanvraag op grond van de Wet algemene bepalingen omgevingsrecht (Wabo) ontvangen van Vopak Terminal Vlaardingen B.V. voor de inrichting aan de </text:p>
            <text:p text:style-name="common-al">Kon. Wilhelminahaven ZOZ 1, 3134 KH Vlaardingen.</text:p>
            <text:p text:style-name="common-al"/>
            <text:p text:style-name="common-al">Het betreft een inrichting voor de op- en overslag van met name eetbare oliën en vetten van plantaardige- en dierlijke oorsprong, oleochemicals, methylesters, biodiesel, baseoils en glycerines.</text:p>
            <text:p text:style-name="common-al"/>
            <text:p text:style-name="common-al">De aanvraag betreft het volgende, het verwarmd (40-80 °C) op- en overslaan van niet-gevaarlijke afvalstoffen van dierlijke en plantaardige oorsprong (PGS-klasse 4). Deze stoffen zullen worden opgeslagen in bestaande opslagtanks in de tankgroepen 2000, 2560 en 3000, het opbulken van de hierboven genoemde stoffen in de hierboven genoemde opslagtanks, het mengen van de hierboven genoemde stoffen in de hierboven genoemde opslagtanks met reeds bij Vopak aanwezige “niet als afvalstof geclassificeerde producten” uit andere opslagtanks elders binnen de inrichting van vergunninghouder. Het doel van de hierboven genoemde activiteiten is om de stoffen geschikt te maken voor de productie van biobrandstoffen bij derd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5 april 2024 tot en met </text:p>
            <text:p text:style-name="common-al">6 juni 2024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p text:style-name="common-al"/>
            <text:p text:style-name="common-al"/>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73870 en het Olo nummer: 7813405.</text:p>
            <text:p text:style-name="common-al">Voor de betreffende stukken met betrekking tot deze procedure kunt u op bijgaande link klikken:</text:p>
            <text:p text:style-name="last-al">
            <text:a xlink:href="https://loket.dcmr.nl/mozard/!suite92.scherm1007?mObj=8864235" xlink:type="simple">https://loket.dcmr.nl/mozard/!suite92.scherm1007?mObj=886423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6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6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73870</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Vopak Terminal Vlaardingen B.V. 2273870</meta:user-defined>
    <meta:user-defined meta:name="DCTERMS.W3CDTF/DCTERMS.available">2024-04-24</meta:user-defined>
    <meta:user-defined meta:name="DCTERMS.W3CDTF/OVERHEIDop.jaargang">2024</meta:user-defined>
    <meta:user-defined meta:name="OVERHEIDop.publicationIssue">5768</meta:user-defined>
    <meta:user-defined meta:name="OVERHEIDop.PrbID/DC.identifier">prb-2024-5768</meta:user-defined>
    <meta:user-defined meta:name="OVERHEIDop.versieInformatie"/>
  </office:meta>
</office:document-meta>
</file>