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dere regels invasieve exoten 2024-2025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Nadere regels invasieve exoten op te stellen. Hiervoor hebben Gedeputeerde staten op 16 april 2024 een regeling vastgesteld.</text:p>
            <text:p text:style-name="common-al">Met dit bericht laat provincie Flevoland u weten dat er misschien iets verandert in uw buurt. U mag hierop reageren. Dit heet het indienen van een zienswijze.</text:p>
            <text:p text:style-name="common-al">Deze nadere regels zijn bedoeld om subsidieverlening mogelijk te maken aan de Flevolandse ge-meenten, Staatsbosbeheer, Natuurmonumenten, FlevoLandschap en Landschapsbeheer Flevoland. De regeling staat niet open voor andere partijen. De subsidie is bedoeld voor het opstellen van een plan van aanpak invasieve exoten of voor gerichte bestrijdingsmaatregelen. Ook is er ruimte voor innovatieve projecten.</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Nadere regels invasieve exoten 2024-2025.</text:p>
            <text:p text:style-name="common-al">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 regeling Naam besluit / regeling.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OVERHEIDop.referentienummer">3249642</meta:user-defined>
    <dc:language>nl</dc:language>
    <meta:user-defined meta:name="OVERHEIDop.locatietype/OVERHEIDop.gebiedsmarkering">Provincie</meta:user-defined>
    <meta:user-defined meta:name="DC.title">Ontwerp nadere regels invasieve exoten 2024-2025</meta:user-defined>
    <meta:user-defined meta:name="OVERHEIDop.datumEindeReactietermijn">2024-06-06</meta:user-defined>
    <meta:user-defined meta:name="OVERHEIDop.TilID/OVERHEIDop.terinzageleggingOP">til-2024-12120</meta:user-defined>
    <meta:user-defined meta:name="DCTERMS.W3CDTF/DCTERMS.available">2024-04-24</meta:user-defined>
    <meta:user-defined meta:name="DCTERMS.W3CDTF/OVERHEIDop.jaargang">2024</meta:user-defined>
    <meta:user-defined meta:name="OVERHEIDop.publicationIssue">5764</meta:user-defined>
    <meta:user-defined meta:name="OVERHEIDop.PrbID/DC.identifier">prb-2024-5764</meta:user-defined>
    <meta:user-defined meta:name="OVERHEIDop.versieInformatie"/>
  </office:meta>
</office:document-meta>
</file>