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Natuurbeheerplan 2025 Provincie Gel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7 april 2024 hebben Gedeputeerde Staten van Gelderland het ontwerp Natuurbeheerplan 2025 en de bijhorende kaarten vastgesteld (zaaknummer 2023-011731). Het ontwerp Natuurbeheerplan 2025 geeft aan waar in Gelderland een subsidie voor het behoud en de ontwikkeling van (agrarische) natuurgebied en landschap mogelijk is. Dit is het kader voor de subsidieverlening.</text:p>
            <text:p text:style-name="al"/>
            <text:p text:style-name="al">
            <text:span text:style-name="nadrukvet">Terinzagelegging</text:span>
          </text:p>
            <text:p text:style-name="al">Het ontwerp Natuurbeheerplan 2025 en bijbehorende kaarten liggen gedurende 6 weken ter inzage van </text:p>
            <text:p text:style-name="al">1 mei tot en met 12 juni 2024. </text:p>
            <text:p text:style-name="al"/>
            <text:p text:style-name="al">In deze periode kunt u de stukken digitaal inzien en reageren op het plan. </text:p>
            <text:p text:style-name="al"/>
            <text:p text:style-name="al">
            <text:span text:style-name="nadrukvet">Digitaal inzien</text:span>
          </text:p>
            <text:p text:style-name="al">U kunt het ontwerp Natuurbeheerplan 2025 en bijbehorende kaarten inzien via de provinciale website: <text:a xlink:href="http://www.gelderland.nl/natuurbeheerplan" xlink:type="simple">www.gelderland.nl/natuurbeheerplan</text:a></text:p>
            <text:p text:style-name="al">Ook kunt u het ontwerp Natuurbeheerplan 2025 tijdens de openingsuren digitaal inzien in het Huis der Provincie, Markt 11 te Arnhem. </text:p>
            <text:p text:style-name="al">
            <text:span text:style-name="nadrukvet">Zienswijze indienen?</text:span>
          </text:p>
            <text:p text:style-name="al">U kunt tijdens de inzagetermijn reageren op het ontwerpplan:</text:p>
            <text:p text:style-name="al">Digitaal door het invullen van het <text:a xlink:href="https://formulieren.gelderland.nl/Algemeen/formulier/nl-NL/evAllScenarios/InspraakActualisatieNBP2025.aspx" xlink:type="simple">reactieformulier</text:a></text:p>
            <text:p text:style-name="al">Schriftelijk door een reactie te sturen naar: Gedeputeerde Staten van Gelderland, Postbus 9090, 6800 GX Arnhem. Vermeld op de envelop en de brief "Ontwerp NBP 2025, zaaknummer 2024-001932".</text:p>
            <text:p text:style-name="al">Per e-mail naar <text:a xlink:href="mailto:post@gelderland.nl" xlink:type="simple">post@gelderland.nl</text:a> onder vermelding van zaaknummer 2024-001932 Ontwerp NBP 2025.</text:p>
            <text:p text:style-name="al"/>
            <text:p text:style-name="al">
            <text:span text:style-name="nadrukvet">Wilt u meer weten?</text:span>
          </text:p>
            <text:p text:style-name="al">Bel het Provincieloket, telefoonnummer 026 359 99 99.</text:p>
            <text:p text:style-name="al"/>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Vlak</meta:user-defined>
    <meta:user-defined meta:name="DC.title">Terinzagelegging Ontwerp Natuurbeheerplan 2025 Provincie Gelderland</meta:user-defined>
    <meta:user-defined meta:name="DCTERMS.W3CDTF/DCTERMS.available">2024-04-26</meta:user-defined>
    <meta:user-defined meta:name="DCTERMS.W3CDTF/OVERHEIDop.jaargang">2024</meta:user-defined>
    <meta:user-defined meta:name="OVERHEIDop.publicationIssue">5759</meta:user-defined>
    <meta:user-defined meta:name="OVERHEIDop.PrbID/DC.identifier">prb-2024-5759</meta:user-defined>
    <meta:user-defined meta:name="OVERHEIDop.versieInformatie"/>
  </office:meta>
</office:document-meta>
</file>