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speciefiek locatiegebonden Tug luchtvaart Marsdijk 3 te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04-2024 een <text:span text:style-name="nadrukvet"><text:span text:style-name="nadrukondlijn">ontheffing</text:span></text:span> verleend aan Ryfas Helicopters te Hilversum in het kader van de Wet luchtvaart voor voor het stijgen en landen met een helikopter op zaterdag 8 juni 2024, op de locatie Marsdijk 3 te Bunnik. Het besluit heeft zaakkenmerk Z/24/111631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maandag 22 april 2024 verstuurd. Dit betekent dat uiterlijk maandag 3 juni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6313. U kunt de stukken ook inzien bij de RUD Utrecht, Archimedeslaan 6, 3584 BA in Utrecht of bij gemeente Bunnik.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speciefiek locatiegebonden Tug luchtvaart Marsdijk 3 te Bunnik</meta:user-defined>
    <meta:user-defined meta:name="DCTERMS.W3CDTF/DCTERMS.available">2024-04-24</meta:user-defined>
    <meta:user-defined meta:name="DCTERMS.W3CDTF/OVERHEIDop.jaargang">2024</meta:user-defined>
    <meta:user-defined meta:name="OVERHEIDop.publicationIssue">5754</meta:user-defined>
    <meta:user-defined meta:name="OVERHEIDop.PrbID/DC.identifier">prb-2024-5754</meta:user-defined>
    <meta:user-defined meta:name="OVERHEIDop.versieInformatie"/>
  </office:meta>
</office:document-meta>
</file>