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weg Omgevingswet op locatie in de N758, provinciale weg Zwolle - Nieuwleusen, ter hoogte van hectometerpunt 6.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2 april 2024 besoten om de aanvraag met dossiernummer Z2024-00001959 voor het behandelen van een aanvraag voor een beschikking Vergunning kabels of leidingen weg Omgevingswet op locatie in de N758, provinciale weg Zwolle - Nieuwleusen, ter hoogte van hectometerpunt 6.545 buiten behandeling te stellen. De aanvraag betrof de volgende onderdelen: het verwijderen van een gasaansluiting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9</meta:user-defined>
    <meta:user-defined meta:name="DCTERMS.abstract">Betreft: Besluit op locatie in de N758, provinciale weg Zwolle - Nieuwleusen, ter hoogte van hectometerpunt 6.545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weg Omgevingswet op locatie in de N758, provinciale weg Zwolle - Nieuwleusen, ter hoogte van hectometerpunt 6.545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50</meta:user-defined>
    <meta:user-defined meta:name="OVERHEIDop.PrbID/DC.identifier">prb-2024-5750</meta:user-defined>
    <meta:user-defined meta:name="OVERHEIDop.versieInformatie"/>
  </office:meta>
</office:document-meta>
</file>