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25, N233, N320, N782, N833, N834, N835 en N837,  in Buren, Renkum, Rheden, Neder-Betuwe, Overbetuwe, Wageningen en West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kaartleesrit met Klassieke auto's  ARR 2024 op 21 april 2024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7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7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225, N233, N320, N782, N833, N834, N835 en N837,  in Buren, Renkum, Rheden, Neder-Betuwe, Overbetuwe, Wageningen en Westbetuwe</meta:user-defined>
    <meta:user-defined meta:name="OVERHEIDop.datumEindeReactietermijn">2024-06-10</meta:user-defined>
    <meta:user-defined meta:name="OVERHEIDop.TilID/OVERHEIDop.terinzageleggingOP">til-2024-12076</meta:user-defined>
    <meta:user-defined meta:name="DCTERMS.W3CDTF/DCTERMS.available">2024-04-29</meta:user-defined>
    <meta:user-defined meta:name="DCTERMS.W3CDTF/OVERHEIDop.jaargang">2024</meta:user-defined>
    <meta:user-defined meta:name="OVERHEIDop.publicationIssue">5746</meta:user-defined>
    <meta:user-defined meta:name="OVERHEIDop.PrbID/DC.identifier">prb-2024-5746</meta:user-defined>
    <meta:user-defined meta:name="OVERHEIDop.versieInformatie"/>
  </office:meta>
</office:document-meta>
</file>