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skabels, langs de provinciale weg N271 Venlo-Nijmegen, kilometrering van 86.3 tot 86.5, aan de rechterzijde van de weg, in de omgeving van Roobeekweg 3, 5944EZ, Arcen Z2024-00000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n verwijderen van elektriciteitskabels langs de provinciale weg N271 Venlo-Nijmegen, kilometrering van 86.3 tot 86.5, aan de rechterzijde van de weg, in de omgeving van Roobeekweg 3, 5944EZ, Arcen.</text:p>
            <text:p text:style-name="common-al">Belanghebbenden kunnen binnen zes weken na de dag waarop dit besluit is verzonden bezwaar maken onder vermelding van zaaknummer Z2024-00000353.</text:p>
            <text:p text:style-name="common-al">Het besluit is verzonden op 22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4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4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4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elektriciteitskabels, langs de provinciale weg N271 Venlo-Nijmegen, kilometrering van 86.3 tot 86.5, aan de rechterzijde van de weg, in de omgeving van Roobeekweg 3, 5944EZ, Arcen Z2024-00000353</meta:user-defined>
    <meta:user-defined meta:name="OVERHEIDop.datumEindeReactietermijn">2024-06-05</meta:user-defined>
    <meta:user-defined meta:name="OVERHEIDop.terinzageleggingBG">https://jeleefomgeving.nl/inzien/001737430/8524fff5-008c-11ef-a337-00505601200c</meta:user-defined>
    <meta:user-defined meta:name="DCTERMS.W3CDTF/DCTERMS.available">2024-04-24</meta:user-defined>
    <meta:user-defined meta:name="DCTERMS.W3CDTF/OVERHEIDop.jaargang">2024</meta:user-defined>
    <meta:user-defined meta:name="OVERHEIDop.publicationIssue">5745</meta:user-defined>
    <meta:user-defined meta:name="OVERHEIDop.PrbID/DC.identifier">prb-2024-5745</meta:user-defined>
    <meta:user-defined meta:name="OVERHEIDop.versieInformatie"/>
  </office:meta>
</office:document-meta>
</file>