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rcuriusstraat 36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deelsaneringsplan op grond van de Wet bodembescherming ontvangen. Het gaat over een bodemverontreiniging met PFAS aan de Mercuriusstraat 36 te Doetinchem.</text:p>
            <text:p text:style-name="common-al">Gedeputeerde Staten van Gelderland stemmen in met de sanering van het grondwater zoals beschreven in het deelsaneringsplan. De grondwatersanering bestaat uit een onttrekking en zuivering van PFAS verontreinigd grondwater en daarna een infiltratie van het grondwater. Ter controle van deze sanering wordt een grondwatermonitoring uitgevoerd.</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459.</text:p>
            <text:p text:style-name="common-al"/>
            <text:p text:style-name="common-al">
            <text:span text:style-name="nadrukvet">Beroep</text:span>
          </text:p>
            <text:p text:style-name="common-al">Belanghebbenden kunnen tijdens de inzagetermijn beroep instellen tegen het besluit. Vermeld hierbij het zaaknummer 2023-015976.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4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4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4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Mercuriusstraat 36 in Doetinchem</meta:user-defined>
    <meta:user-defined meta:name="OVERHEIDop.datumEindeReactietermijn">2024-06-10</meta:user-defined>
    <meta:user-defined meta:name="OVERHEIDop.TilID/OVERHEIDop.terinzageleggingOP">til-2024-12068</meta:user-defined>
    <meta:user-defined meta:name="DCTERMS.W3CDTF/DCTERMS.available">2024-04-29</meta:user-defined>
    <meta:user-defined meta:name="DCTERMS.W3CDTF/OVERHEIDop.jaargang">2024</meta:user-defined>
    <meta:user-defined meta:name="OVERHEIDop.publicationIssue">5743</meta:user-defined>
    <meta:user-defined meta:name="OVERHEIDop.PrbID/DC.identifier">prb-2024-5743</meta:user-defined>
    <meta:user-defined meta:name="OVERHEIDop.versieInformatie"/>
  </office:meta>
</office:document-meta>
</file>