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een Natura-2000 activiteit aan IJsselmeer, Markermeer &amp; IJmeer, Eemmeer &amp; Gooimeer Zuidoever, Veluwerandmeren en Zwart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oor Natura-2000 activiteit in verband met het uitvoeren van onderzoek naar de bijvangsten van vogels bij de hoekwantvisserij in het IJsselmeer, Markermeer &amp; IJmeer, Eemmeer en Gooimeer Zuidoever, Veluwerandmeren en Zwarte Meer</text:p>
            <text:p text:style-name="common-al">Provincie Flevoland is van plan een Omgevingsvergunning voor Natura-2000 activiteit in verband met het uitvoeren van onderzoek naar de bijvangsten van vogels bij de hoekwantvisserij in het IJsselmeer, Markermeer &amp; IJmeer, Eemmeer en Gooimeer Zuidoever, Veluwerandmeren en Zwarte Meer vast te stellen. Hiervoor hebben Gedeputeerde Staten op 11 april 2024, een besluit (kenmerk 3180610) vastgesteld.</text:p>
            <text:p text:style-name="common-al">Met dit bericht laat provincie Flevoland u weten dat er misschien iets verandert in uw buurt. U mag hierop reageren. Dit heet het indienen van een zienswijze.</text:p>
            <text:p text:style-name="common-al">
            <text:span text:style-name="nadrukvet">Reageren</text:span>
          </text:p>
            <text:p text:style-name="common-al">Het besluit en de achterliggende stukken bij deze publicatie vindt u door te klikken op ‘Bekijk documenten’ (links in de kolom. Als de termijn voor inzage van de zienswijze voorbij is zijn er geen documenten meer beschikbaar via deze link.</text:p>
            <text:p text:style-name="common-al">Liever een papieren versie inzien? Neem dan contact met ons op. </text:p>
            <text:p text:style-name="common-al">Het indienen van een zienswijze kan tot en met zes weken na deze publicatie. Provincie Flevoland gebruikt de ingediende zienswijzen bij het definitieve besluit over Omgevingsvergunning voor Natura-2000 activiteit in verband met het uitvoeren van onderzoek naar de bijvangsten van vogels bij de hoekwantvisserij in het IJsselmeer, Markermeer &amp; IJmeer, Eemmeer en Gooimeer Zuidoever, Veluwerandmeren en Zwarte Meer.</text:p>
            <text:p text:style-name="common-al">Iedereen mag een zienswijze indienen. Wanneer u geen zienswijze indient, kunt u later alleen reageren op het definitieve besluit als dat tegen uw belangen ingaat.</text:p>
            <text:p text:style-name="common-al">
            <text:span text:style-name="nadrukvet">Zienswijze indienen</text:span>
          </text:p>
            <text:p text:style-name="common-al">We ontvangen uw zienswijze het liefst per e-mail: <text:a xlink:href="mailto:info@flevoland.nl" xlink:type="simple"><text:span text:style-name="nadrukondlijn">info@flevoland.nl</text:span></text:a>. Per brief reageren mag ook (zie contact). Vermeld altijd het onderwerp: Omgevingsvergunning voor Natura-2000 activiteit in verband met het uitvoeren van onderzoek naar de bijvangsten van vogels bij de hoekwantvisserij in het IJsselmeer, Markermeer &amp; IJmeer, Eemmeer en Gooimeer Zuidoever, Veluwerandmeren en Zwarte Meer. Noem ook de datum waarop u reageert, uw naam en adresgegevens. Liever telefonisch uw zienswijze indienen? Maak hiervoor eerst een afspraak via 0320 – 265 265.</text:p>
            <text:p text:style-name="common-al">
            <text:span text:style-name="nadrukvet">Contact</text:span>
          </text:p>
            <text:p text:style-name="common-al">Voor informatie over de inhoud of de procedure, kunt u terecht bij provincie Flevoland, Visarenddreef 1 te Lelystad.</text:p>
            <text:p text:style-name="last-al">Bel 0320 – 265 265 of mail naar <text:a xlink:href="mailto:info@flevoland.nl" xlink:type="simple"><text:span text:style-name="nadrukondlijn">info@flevoland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74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32575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oor een Natura-2000 activiteit aan IJsselmeer, Markermeer &amp; IJmeer, Eemmeer &amp; Gooimeer Zuidoever, Veluwerandmeren en Zwarte Meer</meta:user-defined>
    <meta:user-defined meta:name="OVERHEIDop.datumEindeReactietermijn">2024-06-06</meta:user-defined>
    <meta:user-defined meta:name="OVERHEIDop.TilID/OVERHEIDop.terinzageleggingOP">til-2024-12018</meta:user-defined>
    <meta:user-defined meta:name="DCTERMS.W3CDTF/DCTERMS.available">2024-04-24</meta:user-defined>
    <meta:user-defined meta:name="DCTERMS.W3CDTF/OVERHEIDop.jaargang">2024</meta:user-defined>
    <meta:user-defined meta:name="OVERHEIDop.publicationIssue">5740</meta:user-defined>
    <meta:user-defined meta:name="OVERHEIDop.PrbID/DC.identifier">prb-2024-5740</meta:user-defined>
    <meta:user-defined meta:name="OVERHEIDop.versieInformatie"/>
  </office:meta>
</office:document-meta>
</file>