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ondermandaat aan afdelingsmanager VV13/0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20 december 2023 - zaaknummer 2023-000022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De algemeen directeur</text:span>
          </text:p>
            <text:p text:style-name="al"/>
            <text:p text:style-name="al">Gelezen het voorstel eerste ondermandaat aan de afdelingsmanager Vergunningverlening en handhaving VV13/01;</text:p>
            <text:p text:style-name="al">Gelet op het besluit van Gedeputeerde Staten van 5 december 2023 (Provinciaal Blad nr. 2023/14894);</text:p>
            <text:p text:style-name="al">Gelet op artikel 3, eerste lid van het Algemeen reglement mandaat Gelderland 2009;</text:p>
            <text:p text:style-name="al"/>
            <text:p text:style-name="al">
            <text:span text:style-name="nadrukvet">Besluit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Vast te stellen het eerste ondermandaat VV13/01 aan de afdelingsmanager Vergunningverlening en handhaving voor de hieronder opgenomen bevoegdheid:</text:p>
            <text:p text:style-name="al"/>
            <text:p text:style-name="al">
            <text:span text:style-name="nadrukvet">Bevoegdheid</text:span>
          </text:p>
            <text:p text:style-name="al">Het nemen van de in de bijlage aangegeven beslissingen inzake de uitvoering van de provinciale bodembeheerstaken op grond van de Wet bodembescherming.</text:p>
            <text:p text:style-name="al"/>
            <text:p text:style-name="al">
            <text:span text:style-name="nadrukvet">Grondslag</text:span>
          </text:p>
            <text:p text:style-name="al">• Wet bodembescherming, artikel 27, 28, 29, 30, 37, 38, 39, 39b, 39d, 39f, 40, 42, 43, 45, 47, 49, 53, 74, 75, 76j</text:p>
            <text:p text:style-name="al">• Besluit uniforme saneringen artikel 2</text:p>
            <text:p text:style-name="al">• Besluit financiële bepalingen bodemsanering hoofdstuk 3 en artikel 40 en 40a</text:p>
            <text:p text:style-name="al">• Delegatiebesluit subsidie bodemsanering bedrijfsterreinen artikel 2</text:p>
            <text:p text:style-name="al"/>
            <text:p text:style-name="al">
            <text:span text:style-name="nadrukvet">Begrenzing</text:span>
          </text:p>
            <text:p text:style-name="al">N.v.t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In te trekken het bij besluit van 8 januari 2016 vastgestelde eerste ondermandaat VV13/01 (Provinciaal Blad nr. 2016/193, zaaknummer 2016-000033).</text:p>
            <text:p text:style-name="al"/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dag na datum van uitgifte van het Provinciaal Blad waarin het wordt geplaatst.</text:p>
            <text:p text:style-name="al"/>
            <text:p text:style-name="al">
            <text:span text:style-name="nadrukcur">Namens Gedeputeerde Staten van Gelderland,</text:span>
          </text:p>
            <text:p text:style-name="al">
            <text:span text:style-name="nadrukcur">Frederik van Ardenne</text:span>
          </text:p>
            <text:p text:style-name="al">
            <text:span text:style-name="nadrukcur">Algemeen directeur</text:span>
          </text:p>
            <text:p text:style-name="al">
            <text:span text:style-name="nadrukvet">
              <text:span text:style-name="nadrukcur">Gepubliceerd te Arnhem</text:span>
            </text:span>
          </text:p>
            <text:p text:style-name="al">
            <text:span text:style-name="nadrukcur">Namens</text:span>
            <text:span text:style-name="nadrukcur"> Gedeputeerde Staten van Gelderland,</text:span>
          </text:p>
            <text:p text:style-name="al">
            <text:span text:style-name="nadrukcur">Frederik van Ardenne</text:span>
          </text:p>
            <text:p text:style-name="al">
            <text:span text:style-name="nadrukcur">Algemeen directeur</text:span>
          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“bezwaarschrift” vermelden op de envelop en op de brief.</text:p>
            <text:p text:style-name="al">U kunt uw bezwaarschrift ook elektronisch indienen op het portaal Rechtsbescherming. Hiervoor gebruikt u DigiD, eHerkenning of eIDAS.</text:p>
            <text:p text:style-name="al">Meer informatie vindt u op <text:a xlink:href="http://www.gelderland.nl/bezwaren" xlink:type="simple">www.gelderland.nl/bezwaren</text:a> en bij het Provincieloket 026 359 99 99.</text:p>
            <text:p text:style-name="al">Als u een bezwaarschrift indient en u wilt niet dat een besluit in werking treedt, kunt u bij de rechter een verzoek indienen voor een voorlopige voorziening. Zie <text:a xlink:href="http://www.rechtspraak.nl/" xlink:type="simple">www.rechtspraak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74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74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74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6/xml/MC-DRP-DmBesluit-Web-CB.xml</meta:user-defined>
    <meta:user-defined meta:name="OVERHEID.Provincie/DC.creator">Geld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4-01-01</meta:user-defined>
    <meta:user-defined meta:name="DC.source">Algemeen reglement mandaat Gelderland 2009; Artikel 3, eerste lid]|[https://lokaleregelgeving.overheid.nl/CVDR99311/23</meta:user-defined>
    <dc:language>nl</dc:language>
    <meta:user-defined meta:name="OVERHEIDop.locatietype/OVERHEIDop.gebiedsmarkering">Provincie</meta:user-defined>
    <meta:user-defined meta:name="DC.title">Eerste ondermandaat aan afdelingsmanager VV13/01</meta:user-defined>
    <meta:user-defined meta:name="DCTERMS.W3CDTF/DCTERMS.available">2024-01-15</meta:user-defined>
    <meta:user-defined meta:name="DCTERMS.W3CDTF/OVERHEIDop.jaargang">2024</meta:user-defined>
    <meta:user-defined meta:name="OVERHEIDop.publicationIssue">574</meta:user-defined>
    <meta:user-defined meta:name="OVERHEIDop.PrbID/DC.identifier">prb-2024-574</meta:user-defined>
    <meta:user-defined meta:name="OVERHEIDop.versieInformatie"/>
  </office:meta>
</office:document-meta>
</file>