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estelijke Randweg 5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lijke Randweg 5 te Broek op Langedijk in de gemeente Heerhugo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4 april tot 5 jun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1241/DMS44124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241-DMS441241 Westelijke Randweg 5, Broek op Langedijk</meta:user-defined>
    <dc:language>nl</dc:language>
    <meta:user-defined meta:name="OVERHEIDop.locatietype/OVERHEIDop.gebiedsmarkering">Adres</meta:user-defined>
    <meta:user-defined meta:name="DC.title">Wet bodembescherming Westelijke Randweg 5 te Broek op Langed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35</meta:user-defined>
    <meta:user-defined meta:name="OVERHEIDop.PrbID/DC.identifier">prb-2024-5735</meta:user-defined>
    <meta:user-defined meta:name="OVERHEIDop.versieInformatie"/>
  </office:meta>
</office:document-meta>
</file>