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81 26.1 - 26.2 VW telecom i.o. KPN, omgeving  Henri Dunantstraat 5, 6419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5, 6419 P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81 26.1 - 26.2 VW telecom i.o. KPN</text:p>
            <text:p text:style-name="common-al">Aanvraagdatum: 28 maart 2024</text:p>
            <text:p text:style-name="common-al">Zaaknummer: Z2024-000005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0</meta:user-defined>
    <dc:language>nl</dc:language>
    <meta:user-defined meta:name="OVERHEIDop.locatietype/OVERHEIDop.gebiedsmarkering">Vlak</meta:user-defined>
    <meta:user-defined meta:name="DC.title">Aanvraag Omgevingsvergunning veranderen telecommunicatiekabel N281 26.1 - 26.2 VW telecom i.o. KPN, omgeving  Henri Dunantstraat 5, 6419 PC Heerl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33</meta:user-defined>
    <meta:user-defined meta:name="OVERHEIDop.PrbID/DC.identifier">prb-2024-5733</meta:user-defined>
    <meta:user-defined meta:name="OVERHEIDop.versieInformatie"/>
  </office:meta>
</office:document-meta>
</file>