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gedeelte van de kleiloods op de locatie Veerweg 1 Renkum zaaknummer MA24.00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het slopen van een gedeelte van de kleiloods op de locatie Veerweg 1 Renkum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3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lopen van een gedeelte van de kleiloods op de locatie Veerweg 1 Renkum zaaknummer MA24.00458</meta:user-defined>
    <meta:user-defined meta:name="DCTERMS.W3CDTF/DCTERMS.available">2024-04-24</meta:user-defined>
    <meta:user-defined meta:name="DCTERMS.W3CDTF/OVERHEIDop.jaargang">2024</meta:user-defined>
    <meta:user-defined meta:name="OVERHEIDop.publicationIssue">5731</meta:user-defined>
    <meta:user-defined meta:name="OVERHEIDop.PrbID/DC.identifier">prb-2024-5731</meta:user-defined>
    <meta:user-defined meta:name="OVERHEIDop.versieInformatie"/>
  </office:meta>
</office:document-meta>
</file>