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N468 Molenweg, Maasland, leggen kabels en maken HDD-boring (1537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HDD-boring leggen en hebben van telecommunicatiekabels, in de provinciale weg N468, plaatselijk bekend als Molenweg, ter hoogte van km 11.200, te Maasland in de gemeente Midden-Delf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03-06-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3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3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3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26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N468 Molenweg, Maasland, leggen kabels en maken HDD-boring (15379)</meta:user-defined>
    <meta:user-defined meta:name="DCTERMS.W3CDTF/DCTERMS.available">2024-05-01</meta:user-defined>
    <meta:user-defined meta:name="DCTERMS.W3CDTF/OVERHEIDop.jaargang">2024</meta:user-defined>
    <meta:user-defined meta:name="OVERHEIDop.publicationIssue">5730</meta:user-defined>
    <meta:user-defined meta:name="OVERHEIDop.PrbID/DC.identifier">prb-2024-5730</meta:user-defined>
    <meta:user-defined meta:name="OVERHEIDop.versieInformatie"/>
  </office:meta>
</office:document-meta>
</file>