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A.S. Watson in de gemeen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janauri 2023 een beschikking verleend aan A.S. Watson (Europe) Real Estate B.V. te Renswoude in het kader van de Waterwet voor voor het onttrekken en infiltreren van maximaal 60 m<text:span text:style-name="sup">3</text:span> grondwater per uur en maximaal 118.320m3 grondwater per kalenderjaar. Dit, ten behoeve van een open bodemenergiesysteem (én monobron of doublet), op de locatie Nijborg 17 in Renswoude. Het besluit heeft zaakkenmerk Z/24/111227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1 januari 2024 verstuurd. Dit betekent dat uiterlijk 22 februar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2277. U kunt de stukken ook inzien bij de RUD Utrecht, Archimedeslaan 6, 3584 BA in Utrecht of bij gemeente Renswoude.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A.S. Watson in de gemeente Renswoude</meta:user-defined>
    <meta:user-defined meta:name="DCTERMS.W3CDTF/DCTERMS.available">2024-01-15</meta:user-defined>
    <meta:user-defined meta:name="DCTERMS.W3CDTF/OVERHEIDop.jaargang">2024</meta:user-defined>
    <meta:user-defined meta:name="OVERHEIDop.publicationIssue">573</meta:user-defined>
    <meta:user-defined meta:name="OVERHEIDop.PrbID/DC.identifier">prb-2024-573</meta:user-defined>
    <meta:user-defined meta:name="OVERHEIDop.versieInformatie"/>
  </office:meta>
</office:document-meta>
</file>