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in- en uitrit (t.h.v. hp 16,1 li) aan de Antarcticaweg 18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2 april 2024 een aanvraag voor een omgevingsvergunning ontvangen voor de locatie aan de Antarcticaweg 185, 3199 KA te Rotterdam-Maasvlakte. De aanvraag betreft het realiseren van een in- en uitrit (t.h.v. hp 16,1 li) om het werkterrein te bereiken in de periode van augustus 2024 tot en met december 2024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44514 en of het verzoeknummer: 20240412009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4451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in- en uitrit (t.h.v. hp 16,1 li) aan de Antarcticaweg 185 te Rotterdam-Maasvlakte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26</meta:user-defined>
    <meta:user-defined meta:name="OVERHEIDop.PrbID/DC.identifier">prb-2024-5726</meta:user-defined>
    <meta:user-defined meta:name="OVERHEIDop.versieInformatie"/>
  </office:meta>
</office:document-meta>
</file>