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storing aan een telecommunicatieleiding in de gemeente Haarlemmermeer in de provinciale weg N519 vanaf 0.256 t/m 0.256, verzonden 19 april 2024, zaaknummer 22428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storing aan een telecommunicatieleiding in de gemeente Haarlemmermeer in de provinciale weg N519 vanaf 0.256 t/m 0.256.</text:p>
            <text:p text:style-name="common-al">De vergunning is geregistreerd onder kenmerk: 224286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storing aan een telecommunicatieleiding in de gemeente Haarlemmermeer in de provinciale weg N519 vanaf 0.256 t/m 0.256, verzonden 19 april 2024, zaaknummer 2242860</meta:user-defined>
    <meta:user-defined meta:name="DCTERMS.W3CDTF/DCTERMS.available">2024-04-24</meta:user-defined>
    <meta:user-defined meta:name="DCTERMS.W3CDTF/OVERHEIDop.jaargang">2024</meta:user-defined>
    <meta:user-defined meta:name="OVERHEIDop.publicationIssue">5721</meta:user-defined>
    <meta:user-defined meta:name="OVERHEIDop.PrbID/DC.identifier">prb-2024-5721</meta:user-defined>
    <meta:user-defined meta:name="OVERHEIDop.versieInformatie"/>
  </office:meta>
</office:document-meta>
</file>