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storing aan een elektraleiding en het aanbrengen van een mantelbuis hiervoor in de gemeente Castricum in de provinciale weg N512 vanaf 10.72 t/m 10.745, verzonden 19 april 2024, zaaknummer 22334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herstellen van een storing aan een elektraleiding en het aanbrengen van een mantelbuis hiervoor in de gemeente Castricum in de provinciale weg N512 vanaf 10.72 t/m 10.745.</text:p>
            <text:p text:style-name="common-al">De vergunning is geregistreerd onder kenmerk: 22334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een storing aan een elektraleiding en het aanbrengen van een mantelbuis hiervoor in de gemeente Castricum in de provinciale weg N512 vanaf 10.72 t/m 10.745, verzonden 19 april 2024, zaaknummer 2233444</meta:user-defined>
    <meta:user-defined meta:name="DCTERMS.W3CDTF/DCTERMS.available">2024-04-24</meta:user-defined>
    <meta:user-defined meta:name="DCTERMS.W3CDTF/OVERHEIDop.jaargang">2024</meta:user-defined>
    <meta:user-defined meta:name="OVERHEIDop.publicationIssue">5720</meta:user-defined>
    <meta:user-defined meta:name="OVERHEIDop.PrbID/DC.identifier">prb-2024-5720</meta:user-defined>
    <meta:user-defined meta:name="OVERHEIDop.versieInformatie"/>
  </office:meta>
</office:document-meta>
</file>