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waterbodemsanering in de gemeente Uithoorn in de provinciale vaarweg K17 Amstel vanaf 9.4 t/m 9.7, verzonden 19 april 2024, zaaknummer 2211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waterbodemsanering in de gemeente Uithoorn in de provinciale vaarweg K17 Amstel vanaf 9.4 t/m 9.7.</text:p>
            <text:p text:style-name="common-al">De vergunning is geregistreerd onder kenmerk: 2211475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71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71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71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waterbodemsanering in de gemeente Uithoorn in de provinciale vaarweg K17 Amstel vanaf 9.4 t/m 9.7, verzonden 19 april 2024, zaaknummer 2211475</meta:user-defined>
    <meta:user-defined meta:name="DCTERMS.W3CDTF/DCTERMS.available">2024-04-24</meta:user-defined>
    <meta:user-defined meta:name="DCTERMS.W3CDTF/OVERHEIDop.jaargang">2024</meta:user-defined>
    <meta:user-defined meta:name="OVERHEIDop.publicationIssue">5718</meta:user-defined>
    <meta:user-defined meta:name="OVERHEIDop.PrbID/DC.identifier">prb-2024-5718</meta:user-defined>
    <meta:user-defined meta:name="OVERHEIDop.versieInformatie"/>
  </office:meta>
</office:document-meta>
</file>