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Wet natuurbescherming, Hoofdweg 256, 258 en 206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oortplantingsplaatsen of rustplaatsen van de gewone dwergvleermuis en de ruige dwergvleermuis i.v.m. het realiseren van een woontoren, de renovatie van een woning en het omvormen en uitbreiden van kantoorwoningen/kantoorpanden naar studentenwoningen. De locatie betreft <text:span text:style-name="nadrukvet">Hoofdweg 256, 258 en 206, 3067 GJ te Rotterdam</text:span>.</text:p>
            <text:p text:style-name="common-al">
            <text:span text:style-name="nadrukvet">Bezwaar</text:span>
          </text:p>
            <text:p text:style-name="common-al">De beschikking is op 22 april 2024 verzonden. Een belanghebbende kan tot en met 3 juni 2024 een bezwaarschrift indienen bij Gedeputeerde Staten van Zuid-Holland, t.a.v. het Awb secretariaat, Postbus 90602, 2509 LP Den Haag, onder vermelding van het zaaknummer <text:span text:style-name="nadrukvet">0107514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1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1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1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Wet natuurbescherming, Hoofdweg 256, 258 en 206 te Rotterdam</meta:user-defined>
    <meta:user-defined meta:name="DCTERMS.W3CDTF/DCTERMS.available">2024-04-24</meta:user-defined>
    <meta:user-defined meta:name="DCTERMS.W3CDTF/OVERHEIDop.jaargang">2024</meta:user-defined>
    <meta:user-defined meta:name="OVERHEIDop.publicationIssue">5717</meta:user-defined>
    <meta:user-defined meta:name="OVERHEIDop.PrbID/DC.identifier">prb-2024-5717</meta:user-defined>
    <meta:user-defined meta:name="OVERHEIDop.versieInformatie"/>
  </office:meta>
</office:document-meta>
</file>