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omgevingsvergunning voor omgevingsvergunning flora- en fauna-activiteit  - Kemphaanstraat 45 t/m 91 (oneven) i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bij de provincie Utrecht een aanvraag voor een omgevingsvergunning flora- en fauna-activiteit  ingediend voor Kemphaanstraat 45 t/m 91 (oneven) in Baarn. De aanvraag heeft zaaknummer Z-PU-2024-000835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0835</meta:user-defined>
    <meta:user-defined meta:name="DCTERMS.abstract">Betreft: aanvraag op locatie Kemphaanstraat 45 t/m 91 (oneven) in Baarn</meta:user-defined>
    <dc:language>nl</dc:language>
    <meta:user-defined meta:name="OVERHEIDop.locatietype/OVERHEIDop.gebiedsmarkering">Vlak</meta:user-defined>
    <meta:user-defined meta:name="DC.title">Provincie Utrecht - Omgevingswet - Ontvangen aanvraag omgevingsvergunning voor omgevingsvergunning flora- en fauna-activiteit  - Kemphaanstraat 45 t/m 91 (oneven) in Baarn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12</meta:user-defined>
    <meta:user-defined meta:name="OVERHEIDop.PrbID/DC.identifier">prb-2024-5712</meta:user-defined>
    <meta:user-defined meta:name="OVERHEIDop.versieInformatie"/>
  </office:meta>
</office:document-meta>
</file>