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1 108.3 - 108.4 Spie i.o. Eurofiber , Diekendaal 23, 6598 AG He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Diekendaal 23, 6598 AG Heij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1 108.3 - 108.4 Spie i.o. Eurofiber </text:p>
            <text:p text:style-name="common-al">Aanvraagdatum: 5 april 2024</text:p>
            <text:p text:style-name="common-al">Zaaknummer: Z2024-000005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7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93</meta:user-defined>
    <dc:language>nl</dc:language>
    <meta:user-defined meta:name="OVERHEIDop.locatietype/OVERHEIDop.gebiedsmarkering">Vlak</meta:user-defined>
    <meta:user-defined meta:name="DC.title">Aanvraag Omgevingsvergunning aanbrengen telecommunicatiekabel N271 108.3 - 108.4 Spie i.o. Eurofiber , Diekendaal 23, 6598 AG Heij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07</meta:user-defined>
    <meta:user-defined meta:name="OVERHEIDop.PrbID/DC.identifier">prb-2024-5707</meta:user-defined>
    <meta:user-defined meta:name="OVERHEIDop.versieInformatie"/>
  </office:meta>
</office:document-meta>
</file>