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verlenenomgevingsvergunning activiteit in een stiltegebied op de locatie Leersumsestraatweg/Rijndijk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2 april 2024 een omgevingsvergunning verleend voor een activiteit in een stiltegebied op de locatie Leersumsestraatweg/Rijndijk gemeente Wijk bij Duurstede. Het gaat om een activiteit zoals beschreven in artikel 9.32 van de Omgevingsverordening provincie Utrecht 2022 (OV 2022).</text:p>
            <text:p text:style-name="common-al">De activitiet bestaat uit het rond rijden met een oude tractor. En er zal een springkussen aanwezig zijn waarvan de blazer voor enig geluid zal zorgen. </text:p>
            <text:p text:style-name="common-al">
            <text:span text:style-name="nadrukvet">Zaakkenmerk</text:span>
          </text:p>
            <text:p text:style-name="common-al">Het besluit heeft zaakkenmerk: Z/24/1116045.</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http://www.provincie-utrecht.nl</text:span>. Het is niet mogelijk om digitaal of per e-mail bezwaar te maken. Wie belanghebbende is, leggen wij hieronder uit. De termijn voor het indienen van een bezwaarschrift is 6 weken. Deze termijn begint op de dag nadat het besluit is verzonden. Het besluit is op maandag 22 april 2024  verzonden aan de aanvrager. Dit betekent dat uiterlijk op maandag 3 juni 2024 een bezwaarschrift kan worden ingediend. Aan de behandeling van een bezwaarschrift zijn voor de indiener geen kosten verbonden. </text:p>
            <text:p text:style-name="common-al">Als er een bezwaarschrift wordt ingediend, dan mag de activiteit nog steeds doorgang vinden.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
            <text:span text:style-name="nadrukcur">Bezwaarschrift</text:span>
          </text:p>
            <text:p text:style-name="common-al">In het bezwaarschrift moet in ieder geval het volgende staan:</text:p>
            <text:p text:style-name="common-al"/>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text:p>
              </text:list-item>
            </text:list>
            <text:p text:style-name="common-al">
            <text:span text:style-name="nadrukcur">Pro forma bezwaarschrift</text:span>
          </text:p>
            <text:p text:style-name="common-al">Als het niet lukt om uiterlijk op maandag 3 juni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Voorlopige voorziening</text:span>
          </text:p>
            <text:p text:style-name="common-al">Zoals hierboven beschreven, is het besluit op maandag 22 april 2024 in werking getreden. Dit betekent dat de vergunde activiteit op 29 juni 2024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https://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verlenenomgevingsvergunning activiteit in een stiltegebied op de locatie Leersumsestraatweg/Rijndijk gemeente Wijk bij Duurstede</meta:user-defined>
    <meta:user-defined meta:name="DCTERMS.W3CDTF/DCTERMS.available">2024-04-24</meta:user-defined>
    <meta:user-defined meta:name="DCTERMS.W3CDTF/OVERHEIDop.jaargang">2024</meta:user-defined>
    <meta:user-defined meta:name="OVERHEIDop.publicationIssue">5706</meta:user-defined>
    <meta:user-defined meta:name="OVERHEIDop.PrbID/DC.identifier">prb-2024-5706</meta:user-defined>
    <meta:user-defined meta:name="OVERHEIDop.versieInformatie"/>
  </office:meta>
</office:document-meta>
</file>