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TWM Gronden BV, Westelijk deel natuurgebied de Kaaistoep, westelijke deel Kadastraal perceel TBG01-E-2203, zuidelijke deel TBG01-E-2320 en oostelijke deel TBG01-E-2201, gemeente Tilburg, Z/198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april 2024 een ontheffing ingevolge artikel 3.10 juncto artikel 3.8, eerste lid, van de Wet natuurbescherming hebben<text:span text:style-name="nadrukvet"> <text:span text:style-name="nadrukondlijn">verleend</text:span> </text:span>(kenmerk: Z/198163-359070) aan TWM Gronden BV, Saal van Zwanenbergweg 11, 5026 RM te Tilburg, voor de realisatie van een soortenrijke heide in een westelijk deel van natuurgebied de Kaaistoep te Tilburg, op het westelijke deel van Kadastraal perceel TBG01-E-2203, het zuidelijke deel van TBG01-E-2320 en het oostelijke deel van TBG01-E-2201, in de gemeente Tilburg. De ontheffing is geldig voor de periode tot en met 1 maart 2027. </text:p>
            <text:p text:style-name="common-al">De aanvraag, het besluit en de bijbehorende stukken liggen vanaf 24 april 2024 tot en met 5 jun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8163 gekoppeld. Wij verzoeken u bij correspondentie dit kenmerk te vermelden.</text:p>
            <text:p text:style-name="common-al">'s-Hertogenbosch, april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16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TWM Gronden BV, Westelijk deel natuurgebied de Kaaistoep, westelijke deel Kadastraal perceel TBG01-E-2203, zuidelijke deel TBG01-E-2320 en oostelijke deel TBG01-E-2201, gemeente Tilburg, Z/198163</meta:user-defined>
    <meta:user-defined meta:name="OVERHEIDop.datumEindeReactietermijn">2024-06-06</meta:user-defined>
    <meta:user-defined meta:name="OVERHEIDop.TilID/OVERHEIDop.terinzageleggingOP">til-2024-11987</meta:user-defined>
    <meta:user-defined meta:name="DCTERMS.W3CDTF/DCTERMS.available">2024-04-24</meta:user-defined>
    <meta:user-defined meta:name="DCTERMS.W3CDTF/OVERHEIDop.jaargang">2024</meta:user-defined>
    <meta:user-defined meta:name="OVERHEIDop.publicationIssue">5704</meta:user-defined>
    <meta:user-defined meta:name="OVERHEIDop.PrbID/DC.identifier">prb-2024-5704</meta:user-defined>
    <meta:user-defined meta:name="OVERHEIDop.versieInformatie"/>
  </office:meta>
</office:document-meta>
</file>