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plaatsen van een omleidingsbord vanwege het afsluiten van een fietspad langs het fietspad van de N760, provinciale weg IJsselmuiden - Genemuiden, ter hoogte van hectometerpunt 10.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4 ontvingen wij een ontheffingsaanvraag voor het plaatsen van een omleidingsbord vanwege het afsluiten van een fietspad langs het fietspad van de N760, provinciale weg IJsselmuiden - Genemuiden, ter hoogte van hectometerpunt 10.230. Gedeputeerde Staten hebben besloten dat de ontheffin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5 juni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70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0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0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89</meta:user-defined>
    <meta:user-defined meta:name="DCTERMS.abstract">Betreft: Besluit op aanvraag op locatie langs het fietspad van de N760, provinciale weg IJsselmuiden - Genemuiden, ter hoogte van hectometerpunt 10.230</meta:user-defined>
    <dc:language>nl</dc:language>
    <meta:user-defined meta:name="OVERHEIDop.locatietype/OVERHEIDop.gebiedsmarkering">Vlak</meta:user-defined>
    <meta:user-defined meta:name="DC.title">Kennisgeving besluit op een ontheffingsaanvraag voor het plaatsen van een omleidingsbord vanwege het afsluiten van een fietspad langs het fietspad van de N760, provinciale weg IJsselmuiden - Genemuiden, ter hoogte van hectometerpunt 10.230</meta:user-defined>
    <meta:user-defined meta:name="DCTERMS.W3CDTF/DCTERMS.available">2024-04-24</meta:user-defined>
    <meta:user-defined meta:name="DCTERMS.W3CDTF/OVERHEIDop.jaargang">2024</meta:user-defined>
    <meta:user-defined meta:name="OVERHEIDop.publicationIssue">5700</meta:user-defined>
    <meta:user-defined meta:name="OVERHEIDop.PrbID/DC.identifier">prb-2024-5700</meta:user-defined>
    <meta:user-defined meta:name="OVERHEIDop.versieInformatie"/>
  </office:meta>
</office:document-meta>
</file>