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GU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concernmanager Gebiedsontwikkeling en Uitvoering GU01/01;</text:p>
            <text:p text:style-name="al">Gelet op het besluit van Gedeputeerde Staten van 5 december 2023 (Provinciaal Blad nr. 2023/14898);</text:p>
            <text:p text:style-name="al">Gelet op artikel 3, eerste lid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GU01/01 aan de concernmanager Gebiedsontwikkeling en Uitvoering voor de hieronder opgenomen bevoegdheid:</text:p>
            <text:p text:style-name="al"/>
            <text:p text:style-name="al">
            <text:span text:style-name="nadrukvet">Bevoegdheid</text:span>
          </text:p>
            <text:p text:style-name="al">Besluiten op verzoeken om het recht op vissen en de verhuur van het jachtrecht. De verhuurovereenkomst vast te stellen en de Provincie terzake te vertegenwoordigen.</text:p>
            <text:p text:style-name="al"/>
            <text:p text:style-name="al">
            <text:span text:style-name="nadrukvet">Grondslag</text:span>
          </text:p>
            <text:p text:style-name="al">Visserijwet 1963, artikel 21, lid 2, en Omgevingswet artikel 8.3, lid 1, onder d, en lid 2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</text:span>
            <text:span text:style-name="nadrukcur">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meta:user-defined meta:name="DC.source">Algemeen reglement mandaat Gelderland 2009, Artikel 3, eerste lid]|[https://lokaleregelgeving.overheid.nl/CVDR99311/23</meta:user-defined>
    <dc:language>nl</dc:language>
    <meta:user-defined meta:name="OVERHEIDop.locatietype/OVERHEIDop.gebiedsmarkering">Provincie</meta:user-defined>
    <meta:user-defined meta:name="DC.title">Eerste ondermandaat aan afdelingsmanager GU01</meta:user-defined>
    <meta:user-defined meta:name="DCTERMS.W3CDTF/DCTERMS.available">2024-01-15</meta:user-defined>
    <meta:user-defined meta:name="DCTERMS.W3CDTF/OVERHEIDop.jaargang">2024</meta:user-defined>
    <meta:user-defined meta:name="OVERHEIDop.publicationIssue">570</meta:user-defined>
    <meta:user-defined meta:name="OVERHEIDop.PrbID/DC.identifier">prb-2024-570</meta:user-defined>
    <meta:user-defined meta:name="OVERHEIDop.versieInformatie"/>
  </office:meta>
</office:document-meta>
</file>