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grondingsvergunning</text:p>
      <text:section text:name="zakelijke-mededeling_id1-3-2" text:style-name="zakelijke-mededeling">
        <text:section text:name="zakelijke-mededeling-tekst_id1-3-2-1" text:style-name="zakelijke-mededeling-tekst">
          <text:section text:name="tekst_id1-3-2-1-1" text:style-name="tekst">
            <text:p text:style-name="common-al">H.H. van der Velde Vastgoed B.V. heeft ontgrondingsaanvraag ingediend voor wijziging van de geldigheidsduur van de ontgrondingsvergunning voor de zandwinning Heeresveld nabij Nieuwe Pekela. Gedeputeerde Staten maken bekend dat zij hebben besloten de gevraagde vergunning, onder voorschriften, te verlenen.</text:p>
            <text:p text:style-name="common-al">
            <text:span text:style-name="nadrukvet">Terinzagelegging</text:span>
          </text:p>
            <text:p text:style-name="common-al">De beschikking en de bijbehorende stukken liggen met ingang van 27 december tot en met 13 februari 2024 ter inzage:</text:p>
            <text:list text:style-name="id1-3-2-1-1-4">
              <text:list-item text:style-override="id1-3-2-1-1-4-1">
                <text:number>-</text:number>
                <text:p text:style-name="al">in het gemeentehuis van de gemeente Pekela. De gemeente werkt op afspraak;</text:p>
              </text:list-item>
              <text:list-item text:style-override="id1-3-2-1-1-4-2">
                <text:number>-</text:number>
                <text:p text:style-name="al">tijdens kantooruren in het provinciehuis van Groningen. Wilt u zich hiervoor melden bij de balie, ingang  St. Jansstraat 4 te Groningen.</text:p>
              </text:list-item>
            </text:list>
            <text:p text:style-name="common-al">De stukken zijn ook in te zien op <text:a xlink:href="http://www.officielebekendmakingen.nl/" xlink:type="simple"><text:span text:style-name="nadrukondlijn">www.officielebekendmakingen.nl</text:span></text:a></text:p>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en met 13 februari 2024 een beroepschrift indienen tegen dit besluit bij de Afdeling bestuursrechtspraak van de Raad van State door het indienen van een beroepschrift. Het ondertekende beroepschrift dient ten minste te bevatten:</text:p>
            <text:list text:style-name="id1-3-2-1-1-8">
              <text:list-item text:style-override="id1-3-2-1-1-8-1">
                <text:number>a)</text:number>
                <text:p text:style-name="al">uw naam en adres;</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redenen waarom u zich niet met het besluit kunt verenigen.</text:p>
              </text:list-item>
            </text:list>
            <text:p text:style-name="last-al">Het beroepschrift en zo mogelijk een afschrift van het besluit, waartegen beroep is gericht, dienen onder vermelding van dossiernummer K53864 en het onderwerp " wijziging van de geldigheidsduur van de ontgrondingsvergunning voor de zandwinning Heeresveld nabij Nieuwe Pekela"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 xlink:type="simple"><text:span text:style-name="nadrukondlijn">www.provinciegroningen.nl/loket/melden-</text:span></text:a> bij de-provincie/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864</meta:user-defined>
    <dc:language>nl</dc:language>
    <meta:user-defined meta:name="OVERHEIDop.locatietype/OVERHEIDop.gebiedsmarkering">Woonplaats</meta:user-defined>
    <meta:user-defined meta:name="DC.title">Ontgrondingsvergunning</meta:user-defined>
    <meta:user-defined meta:name="OVERHEIDop.datumEindeReactietermijn">2024-02-13</meta:user-defined>
    <meta:user-defined meta:name="OVERHEIDop.terinzageleggingBG">https://www.provinciegroningen.nl/publicatievoorstellen/publicatievoorstel/7034878c-0000-ce1d-a875-e8e5bf5eafd1/</meta:user-defined>
    <meta:user-defined meta:name="DCTERMS.W3CDTF/DCTERMS.available">2024-01-03</meta:user-defined>
    <meta:user-defined meta:name="DCTERMS.W3CDTF/OVERHEIDop.jaargang">2024</meta:user-defined>
    <meta:user-defined meta:name="OVERHEIDop.publicationIssue">57</meta:user-defined>
    <meta:user-defined meta:name="OVERHEIDop.PrbID/DC.identifier">prb-2024-57</meta:user-defined>
    <meta:user-defined meta:name="OVERHEIDop.versieInformatie"/>
  </office:meta>
</office:document-meta>
</file>