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2-04-2024 een <text:span text:style-name="nadrukvet"><text:span text:style-name="nadrukondlijn">ontheffing</text:span></text:span> verleend aan Heliair B.V. te Harskamp in het kader van de Wet luchtvaart voor voor het met een luchtvaartuig opstijgen en landen buiten een luchthaven. 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 vliegtuigbewegingen per terrein, voor maximaal 12 al dan niet bekende dagen per kalenderjaar per terrein.</text:p>
            <text:p text:style-name="common-al">
            <text:span text:style-name="nadrukvet">Zaakkenmerk</text:span>
          </text:p>
            <text:p text:style-name="common-al">De ontheffing heeft zaakkenmerk: Z/24/1117393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7393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provincie Utrecht.</text:p>
            <text:p text:style-name="common-al">nl. Het is niet mogelijk om digitaal of per e-mail bezwaar te maken. Wie belanghebbende is,</text:p>
            <text:p text:style-name="common-al">leggen wij hieronder uit. De termijn voor het indienen van een bezwaarschrift is 6 weken. Deze</text:p>
            <text:p text:style-name="common-al">termijn begint op de dag nadat het besluit is verzonden. Het besluit is op maandag 22 april 2024</text:p>
            <text:p text:style-name="common-al">verzonden aan de aanvrager. Dit betekent dat uiterlijk op maandag 3 juni 2024 een bezwaarschrift kan</text:p>
            <text:p text:style-name="common-al">worden ingediend. Aan de behandeling van het bezwaarschrift zijn voor de indiener geen kosten</text:p>
            <text:p text:style-name="common-al">verbonden.</text:p>
            <text:p text:style-name="common-al">
            <text:span text:style-name="nadrukcur">Bezwaarschrift</text:span>
          </text:p>
            <text:p text:style-name="common-al">In het bezwaarschrift moet in ieder geval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U kunt het besluit en de bijbehorende stukken opvragen bij de RUD Utrecht via info@rudutrecht.nl of 030-7023300. Vermeld u hierbij het kenmerk Z/24/1117393. U kunt de stukken ook inzien bij de RUD Utrecht, Archimedeslaan 6, 3584 BA in Utrecht of bij gemeente Utrecht. </text:p>
            <text:p text:style-name="common-al">
            <text:span text:style-name="nadrukcur">Pro forma bezwaarschrift</text:span>
          </text:p>
            <text:p text:style-name="common-al">Als het niet lukt om uiterlijk maandag 3 juni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</text:p>
            <text:p text:style-name="common-al">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cur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7393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5699</meta:user-defined>
    <meta:user-defined meta:name="OVERHEIDop.PrbID/DC.identifier">prb-2024-5699</meta:user-defined>
    <meta:user-defined meta:name="OVERHEIDop.versieInformatie"/>
  </office:meta>
</office:document-meta>
</file>