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VVN-Vergunning Stikstof Agrarisch – Boelenhoefseweg 3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positieve weigering, met zaaknummer Z2022-00001063, af te geven op grond van de Wet natuurbescherming. De positieve weigering zal afgegeven worden ten behoeve van het bedrijf gelegen aan de Boelenhoefseweg 3 in Hoogland.</text:p>
            <text:p text:style-name="common-al">
            <text:span text:style-name="nadrukvet">Waar en wanneer kunt u de stukken inzien?</text:span>
          </text:p>
            <text:p text:style-name="common-al">U kunt de ontwerp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ontwerp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list text:style-name="id1-3-2-1-1-10">
              <text:list-item text:style-override="id1-3-2-1-1-10-1">
                <text:number>1.</text:number>
                <text:p text:style-name="al">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;</text:p>
              </text:list-item>
              <text:list-item text:style-override="id1-3-2-1-1-10-2">
                <text:number>2.</text:number>
                <text:p text:style-name="al">Schriftelijk: u kunt uw zienswijze richten aan de provincie Utrecht, Domein Leefomgeving, Team Vergunningverlening Natuur en Landschap, Postbus 80300, 3508 TH Utrecht;</text:p>
              </text:list-item>
              <text:list-item text:style-override="id1-3-2-1-1-10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. Er kan tot zes weken na verzending beroep worden ingesteld tegen de definitieve beschikking. Het beroep kan worden ingesteld door: </text:p>
            <text:list text:style-name="id1-3-2-1-1-13">
              <text:list-item text:style-override="id1-3-2-1-1-13-1">
                <text:number>1.</text:number>
                <text:p text:style-name="al">belanghebbenden;</text:p>
              </text:list-item>
              <text:list-item text:style-override="id1-3-2-1-1-13-2">
                <text:number>2.</text:number>
                <text:p text:style-name="al">niet-belanghebbenden die tijdig hun zienswijze over de ontwerp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69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01063</meta:user-defined>
    <meta:user-defined meta:name="DCTERMS.abstract">Provincie Utrecht – Ontwerpbeschikking in het kader van de Wet natuurbescherming – VVN-Vergunning Stikstof Agrarisch – Boelenhoefseweg 3 in Hoogland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VVN-Vergunning Stikstof Agrarisch – Boelenhoefseweg 3 in Hoogland</meta:user-defined>
    <meta:user-defined meta:name="DCTERMS.W3CDTF/DCTERMS.available">2024-04-23</meta:user-defined>
    <meta:user-defined meta:name="DCTERMS.W3CDTF/OVERHEIDop.jaargang">2024</meta:user-defined>
    <meta:user-defined meta:name="OVERHEIDop.externeBijlage">Ontwerpbesluit Wnb Boelenhoefseweg 3 in Hoogland|exb-2024-16491</meta:user-defined>
    <meta:user-defined meta:name="OVERHEIDop.externeBijlage">1: AERIUS-berekening beoogde situatie RjKwNoU6DKMG|exb-2024-16492</meta:user-defined>
    <meta:user-defined meta:name="OVERHEIDop.externeBijlage">2: AERIUS-verschilberekening Rvn25VL4y4qX|exb-2024-16493</meta:user-defined>
    <meta:user-defined meta:name="OVERHEIDop.externeBijlage">3: Milieutekening beoogde situatie 240109|exb-2024-16494</meta:user-defined>
    <meta:user-defined meta:name="OVERHEIDop.publicationIssue">5696</meta:user-defined>
    <meta:user-defined meta:name="OVERHEIDop.PrbID/DC.identifier">prb-2024-5696</meta:user-defined>
    <meta:user-defined meta:name="OVERHEIDop.versieInformatie"/>
  </office:meta>
</office:document-meta>
</file>