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fsluiten waterleiding N271 124.1 - 124.2 BAM, omgeving Rijksweg 8, 6584 AB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8, 6584 AB Molenho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fsluiten waterleiding N271 124.1 - 124.2 BAM</text:p>
            <text:p text:style-name="common-al">Aanvraagdatum: 22 maart 2024</text:p>
            <text:p text:style-name="common-al">Zaaknummer: Z2024-0000050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9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9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9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03</meta:user-defined>
    <dc:language>nl</dc:language>
    <meta:user-defined meta:name="OVERHEIDop.locatietype/OVERHEIDop.gebiedsmarkering">Vlak</meta:user-defined>
    <meta:user-defined meta:name="DC.title">Aanvraag Omgevingsvergunning afsluiten waterleiding N271 124.1 - 124.2 BAM, omgeving Rijksweg 8, 6584 AB Molenhoek</meta:user-defined>
    <meta:user-defined meta:name="DCTERMS.W3CDTF/DCTERMS.available">2024-04-23</meta:user-defined>
    <meta:user-defined meta:name="DCTERMS.W3CDTF/OVERHEIDop.jaargang">2024</meta:user-defined>
    <meta:user-defined meta:name="OVERHEIDop.publicationIssue">5690</meta:user-defined>
    <meta:user-defined meta:name="OVERHEIDop.PrbID/DC.identifier">prb-2024-5690</meta:user-defined>
    <meta:user-defined meta:name="OVERHEIDop.versieInformatie"/>
  </office:meta>
</office:document-meta>
</file>