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02/01;</text:p>
            <text:p text:style-name="al">Gelet op het besluit van Gedeputeerde Staten van 5 december 2023 (Provinciaal Blad nr. 2023/14895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02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faunabeheereenheden, wildbeheereenheden of andere natuurlijke of rechtspersonen in het kader van schadebestrijding populatie-beperkende maatregelen te laten uitvoeren.</text:p>
            <text:p text:style-name="al"/>
            <text:p text:style-name="al">
            <text:span text:style-name="nadrukvet">Grondslag</text:span>
          </text:p>
            <text:p text:style-name="al">Artikel 5.1 lid 2 onder g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6 januari 2017 vastgestelde eerste ondermandaat VV02/01 (Provinciaal Blad nr. 2017/61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lgemeen reglement mandaat Gelderland 2009 Artikel 3, eerste lid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VV02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9</meta:user-defined>
    <meta:user-defined meta:name="OVERHEIDop.PrbID/DC.identifier">prb-2024-569</meta:user-defined>
    <meta:user-defined meta:name="OVERHEIDop.versieInformatie"/>
  </office:meta>
</office:document-meta>
</file>