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het verwerken van groenafvalstromen tot eindproducten zoals zeefgrond, compost en biomassa, aan de IJslandweg 6 te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2 april 2024 besloten hebben om de aanvraag van Indaver Compost B.V. voor een vergunning in het kader van artikel 2.7 lid 2 van de Wet natuurbescherming voor het verwerken van groenafvalstromen tot eindproducten zoals zeefgrond, compost en biomassa, op de locatie IJslandweg 6 te Nieuwdorp, nabij Natura 2000-gebied Westerschelde &amp; Saeftinghe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
            <text:span text:style-name="nadrukvet">Ter inzage</text:span>
          </text:p>
            <text:p text:style-name="common-al">Het besluit ligt van 24 april 2024 tot en met 5 juni 2024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84422 te vermelden.</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8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8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8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84422</meta:user-defined>
    <dc:language>nl</dc:language>
    <meta:user-defined meta:name="OVERHEIDop.locatietype/OVERHEIDop.gebiedsmarkering">Adres</meta:user-defined>
    <meta:user-defined meta:name="OVERHEIDop.locatietype/OVERHEIDop.gebiedsmarkering">Adres</meta:user-defined>
    <meta:user-defined meta:name="DC.title">Provincie Zeeland - Afwijzen vergunningaanvraag Wet natuurbescherming voor het verwerken van groenafvalstromen tot eindproducten zoals zeefgrond, compost en biomassa, aan de IJslandweg 6 te Nieuwdorp</meta:user-defined>
    <meta:user-defined meta:name="OVERHEIDop.datumEindeReactietermijn">2024-06-05</meta:user-defined>
    <meta:user-defined meta:name="OVERHEIDop.TilID/OVERHEIDop.terinzageleggingOP">til-2024-11968</meta:user-defined>
    <meta:user-defined meta:name="DCTERMS.W3CDTF/DCTERMS.available">2024-04-24</meta:user-defined>
    <meta:user-defined meta:name="DCTERMS.W3CDTF/OVERHEIDop.jaargang">2024</meta:user-defined>
    <meta:user-defined meta:name="OVERHEIDop.publicationIssue">5689</meta:user-defined>
    <meta:user-defined meta:name="OVERHEIDop.PrbID/DC.identifier">prb-2024-5689</meta:user-defined>
    <meta:user-defined meta:name="OVERHEIDop.versieInformatie"/>
  </office:meta>
</office:document-meta>
</file>