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laagspanningskabel bij bushalte Henry Fordstraat 23, Zwartewaal (124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laagspanningskabel door middel van open ontgraving langs provinciale weg N218 tussen hmp 9.29 en 9.32 te  Zwartewaa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4-03-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8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8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8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6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laagspanningskabel bij bushalte Henry Fordstraat 23, Zwartewaal (12442)</meta:user-defined>
    <meta:user-defined meta:name="DCTERMS.W3CDTF/DCTERMS.available">2024-04-24</meta:user-defined>
    <meta:user-defined meta:name="DCTERMS.W3CDTF/OVERHEIDop.jaargang">2024</meta:user-defined>
    <meta:user-defined meta:name="OVERHEIDop.publicationIssue">5688</meta:user-defined>
    <meta:user-defined meta:name="OVERHEIDop.PrbID/DC.identifier">prb-2024-5688</meta:user-defined>
    <meta:user-defined meta:name="OVERHEIDop.versieInformatie"/>
  </office:meta>
</office:document-meta>
</file>