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grondwateronttrekkingsheffing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0 december 2023 bekendgemaakt, beschikbaar via <text:a xlink:href="https://zoek.officielebekendmakingen.nl/prb-2023-15241.html" xlink:type="simple"><text:span text:style-name="nadrukondlijn">Provinciaal blad 2023, 15241</text:span></text:a>.]</text:p>
            <text:p text:style-name="al"/>
            <text:p text:style-name="al">
            <text:span text:style-name="nadrukvet">Provinciale Staten van Gelderland</text:span>
          </text:p>
            <text:p text:style-name="al">Gelet op artikel 13.4b van de Omgevingswet en hoofdstuk XV, paragraaf 1, van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eerste wijziging van de Verordening grondwateronttrekkingsheffing Gelderla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, vierde lid van de Verordening Grondwateronttrekkingsheffing Gelderland komt te luiden:</text:p>
            <text:p text:style-name="al"/>
            <text:list text:style-name="id1-3-2-2-1-4">
              <text:list-item text:style-override="id1-3-2-2-1-4-1">
                <text:number>4.</text:number>
                <text:p text:style-name="al">Het tarief bedraagt € 17,00 per volle eenheid 1.000 kubieke meter onttrokken grondwa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hoofdstuk XV van de Provinciewet]|[1.0:c:BWBR0005645&amp;hoofdstuk=XV&amp;g=2024-01-01</meta:user-defined>
    <meta:user-defined meta:name="DC.source">artikel 13.4b van de Omgevingswet]|[1.0:c:BWBR0037885&amp;artikel=13.4b&amp;g=2024-01-01</meta:user-defined>
    <meta:user-defined meta:name="OVERHEIDop.referentienummer">2023-009601</meta:user-defined>
    <meta:user-defined meta:name="DCTERMS.alternative">Verordening grondwateronttrekkingsheffing Gelderland</meta:user-defined>
    <dc:language>nl</dc:language>
    <meta:user-defined meta:name="OVERHEIDop.locatietype/OVERHEIDop.gebiedsmarkering">Provincie</meta:user-defined>
    <meta:user-defined meta:name="DC.title">Verordening grondwateronttrekkingsheffing Gelderla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5683</meta:user-defined>
    <meta:user-defined meta:name="OVERHEIDop.betreftRegeling">CVDR684567_2</meta:user-defined>
    <meta:user-defined meta:name="xs:date/OVERHEIDop.startdatum">2024-01-01</meta:user-defined>
    <meta:user-defined meta:name="OVERHEIDop.PrbID/DC.identifier">prb-2024-5683</meta:user-defined>
    <meta:user-defined meta:name="OVERHEIDop.versieInformatie"/>
  </office:meta>
</office:document-meta>
</file>