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N273 52.7 APK Infra i.o. Enexis, omgeving Napoleonsweg 141, 6083 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Napoleonsweg 141, 6083 AB Nunhe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273 52.7 APK Infra i.o. Enexis</text:p>
            <text:p text:style-name="common-al">Aanvraagdatum: 20 maart 2024</text:p>
            <text:p text:style-name="common-al">Zaaknummer: Z2024-0000047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8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8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8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76</meta:user-defined>
    <dc:language>nl</dc:language>
    <meta:user-defined meta:name="OVERHEIDop.locatietype/OVERHEIDop.gebiedsmarkering">Vlak</meta:user-defined>
    <meta:user-defined meta:name="DC.title">Aanvraag Omgevingsvergunning aanbrengen waterleiding N273 52.7 APK Infra i.o. Enexis, omgeving Napoleonsweg 141, 6083 AB Nunhem</meta:user-defined>
    <meta:user-defined meta:name="DCTERMS.W3CDTF/DCTERMS.available">2024-04-23</meta:user-defined>
    <meta:user-defined meta:name="DCTERMS.W3CDTF/OVERHEIDop.jaargang">2024</meta:user-defined>
    <meta:user-defined meta:name="OVERHEIDop.publicationIssue">5681</meta:user-defined>
    <meta:user-defined meta:name="OVERHEIDop.PrbID/DC.identifier">prb-2024-5681</meta:user-defined>
    <meta:user-defined meta:name="OVERHEIDop.versieInformatie"/>
  </office:meta>
</office:document-meta>
</file>