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het plaatsen en gebruiken van een dampretoursysteem om emissies naar de lucht te voorkomen dan wel zoveel mogelijk te beperken- Veemarktkade 12, 5222AE 's-Hertogenbosch OLO7966375 -2023-0410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plaatsen en gebruikenvan een dampretoursysteem om emissies naar de lucht te voorkomen dan wel zoveel mogelijk te beperken, voor de inrichting gelegen aan Veemarktkade 12 te 's-Hertogenbosch.</text:p>
            <text:p text:style-name="common-al">19 april 2024, Tilburg</text:p>
            <text:p text:style-name="common-al">Gedeputeerde Staten van Noord-Brabant hebben een aanvraag omgevingsvergunning ingevolge de Wet algemene bepalingen omgevingsrecht ontvangen van OK Oliecentrale B.V. De aanvraag betreft het plaatsen en gebruikenvan een dampretoursysteem om emissies naar de lucht te voorkomen dan wel zoveel mogelijk te beperken, voor de inrichting gelegen aan de Veemarktkade 12, 5222AE 's-Hertogenbosch.</text:p>
            <text:p text:style-name="common-al">Gedeputeerde Staten van Noord-Brabant maken bekend dat zij voornemens zijn in het kader van de Wet algemene bepalingen omgevingsrecht de vergunning op de aanvraag te verlenen</text:p>
            <text:p text:style-name="common-al">De aanvraag, de ontwerpbeschikking en de bijbehorende stukken liggen vanaf 24 april 2024 tot en met 5 juni 2024 ter inzage bij de gemeente 's-Hertogenbosch.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span text:style-name="nadrukcur">.</text:span></text:p>
            <text:p text:style-name="common-al">Een ieder kan tot en met 5 juni 2024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Informatie</text:p>
            <text:p text:style-name="last-al">Aan deze procedure is het zaaknummer 2023-04102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8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8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8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41028</meta:user-defined>
    <meta:user-defined meta:name="DCTERMS.abstract">Betreft: ontwerpbesluit op locatie Veemarktkade 12, 5222AE 's-Hertogenbosch</meta:user-defined>
    <dc:language>nl</dc:language>
    <meta:user-defined meta:name="OVERHEIDop.locatietype/OVERHEIDop.gebiedsmarkering">Punt</meta:user-defined>
    <meta:user-defined meta:name="DC.title">(Ontwerp)beschikking uitgebreid Wabo voor het plaatsen en gebruiken van een dampretoursysteem om emissies naar de lucht te voorkomen dan wel zoveel mogelijk te beperken- Veemarktkade 12, 5222AE 's-Hertogenbosch OLO7966375 -2023-041028</meta:user-defined>
    <meta:user-defined meta:name="OVERHEIDop.datumEindeReactietermijn">2024-06-04</meta:user-defined>
    <meta:user-defined meta:name="OVERHEIDop.terinzageleggingBG">https://jeleefomgeving.nl/inzien/852256450/8555ef0b-fe3e-11ee-a332-0050560122a3</meta:user-defined>
    <meta:user-defined meta:name="DCTERMS.W3CDTF/DCTERMS.available">2024-04-23</meta:user-defined>
    <meta:user-defined meta:name="DCTERMS.W3CDTF/OVERHEIDop.jaargang">2024</meta:user-defined>
    <meta:user-defined meta:name="OVERHEIDop.publicationIssue">5680</meta:user-defined>
    <meta:user-defined meta:name="OVERHEIDop.PrbID/DC.identifier">prb-2024-5680</meta:user-defined>
    <meta:user-defined meta:name="OVERHEIDop.versieInformatie"/>
  </office:meta>
</office:document-meta>
</file>