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twee bestaande gebouwen de blauwe nishut en kantoorunit op de locatie nabij Handelsweg 75B Nijmegen zaaknummer AB24.0063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legaliseren van twee bestaande gebouwen de blauwe nishut en kantoorunit op de locatie nabij Handelsweg 75B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1 jun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7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7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7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aliseren van twee bestaande gebouwen de blauwe nishut en kantoorunit op de locatie nabij Handelsweg 75B Nijmegen zaaknummer AB24.00634</meta:user-defined>
    <meta:user-defined meta:name="DCTERMS.W3CDTF/DCTERMS.available">2024-04-23</meta:user-defined>
    <meta:user-defined meta:name="DCTERMS.W3CDTF/OVERHEIDop.jaargang">2024</meta:user-defined>
    <meta:user-defined meta:name="OVERHEIDop.publicationIssue">5677</meta:user-defined>
    <meta:user-defined meta:name="OVERHEIDop.PrbID/DC.identifier">prb-2024-5677</meta:user-defined>
    <meta:user-defined meta:name="OVERHEIDop.versieInformatie"/>
  </office:meta>
</office:document-meta>
</file>