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gebouw M359 (Regulier) op de locatie Philips van Leydenlaan 15 te Nijmegen zaaknummer MA24.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- gebouw M359 (Regulier) op de locatie Philips van Leydenlaan 15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gebouw M359 (Regulier) op de locatie Philips van Leydenlaan 15 te Nijmegen zaaknummer MA24.00782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76</meta:user-defined>
    <meta:user-defined meta:name="OVERHEIDop.PrbID/DC.identifier">prb-2024-5676</meta:user-defined>
    <meta:user-defined meta:name="OVERHEIDop.versieInformatie"/>
  </office:meta>
</office:document-meta>
</file>