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en het maken van een persing hiervoor ter hoogte van Busch en Dam in de gemeente Uitgeest in de provinciale weg N203 vanaf 52.63 t/m 52.63, ingekomen 17 april 2024, zaaknummer 224396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en het maken van een persing hiervoor ter hoogte van Busch en Dam in de gemeente Uitgeest in de provinciale weg N203 vanaf 52.63 t/m 52.63.</text:p>
            <text:p text:style-name="common-al">De aanvraag is geregistreerd onder kenmerk: 2243961.</text:p>
            <text:p text:style-name="common-al"/>
            <text:p text:style-name="common-al">
            <text:span text:style-name="nadrukvet">Wanneer neemt provincie Noord-Holland een besluit over de aanvraag van de vergunning?</text:span>
          </text:p>
            <text:p text:style-name="common-al">Waarschijnlijk neemt provincie Noord-Holland voor 12 juni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674</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674</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674</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en het maken van een persing hiervoor ter hoogte van Busch en Dam in de gemeente Uitgeest in de provinciale weg N203 vanaf 52.63 t/m 52.63, ingekomen 17 april 2024, zaaknummer 2243961</meta:user-defined>
    <meta:user-defined meta:name="DCTERMS.W3CDTF/DCTERMS.available">2024-04-23</meta:user-defined>
    <meta:user-defined meta:name="DCTERMS.W3CDTF/OVERHEIDop.jaargang">2024</meta:user-defined>
    <meta:user-defined meta:name="OVERHEIDop.publicationIssue">5674</meta:user-defined>
    <meta:user-defined meta:name="OVERHEIDop.PrbID/DC.identifier">prb-2024-5674</meta:user-defined>
    <meta:user-defined meta:name="OVERHEIDop.versieInformatie"/>
  </office:meta>
</office:document-meta>
</file>