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BO08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Beheer en Onderhoud Wegen BO08/01;</text:p>
            <text:p text:style-name="al">Gelet op het besluit van Gedeputeerde Staten van 5 december 2023 (Provinciaal Blad nr. 2023/14888);</text:p>
            <text:p text:style-name="al">Gelet op artikel 3, eerste lid van het Algemeen reglement mandaat Gelderland 2009;</text:p>
            <text:p text:style-name="al"/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08/01 aan de afdelingsmanager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advies en van instemming als bedoeld in paragraaf 16.2.3 van de Omgevingswet en afdeling 4.2 van het Omgevingsbesluit.</text:p>
            <text:p text:style-name="al"/>
            <text:p text:style-name="al">
            <text:span text:style-name="nadrukvet">Grondslag</text:span>
          </text:p>
            <text:p text:style-name="al">Artikel 18a Algemeen reglement mandaat Gelderland 2009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egrenzing</text:p>
            <text:p text:style-name="al">N.v.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8 juni 2019 vastgestelde eerste ondermandaat BO08/01 (Provinciaal Blad nr. 2019/4699, zaaknummer 2019-000046)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</text:span>
            <text:span text:style-name="nadrukcur">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DC.source">Algemeen reglement mandaat Gelderland 2009 Artikel 3, eerste lid]|[https://lokaleregelgeving.overheid.nl/CVDR99311/23</meta:user-defined>
    <dc:language>nl</dc:language>
    <meta:user-defined meta:name="OVERHEIDop.locatietype/OVERHEIDop.gebiedsmarkering">Provincie</meta:user-defined>
    <meta:user-defined meta:name="DC.title">Eerste ondermandaat aan afdelingsmanager BO08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567</meta:user-defined>
    <meta:user-defined meta:name="OVERHEIDop.PrbID/DC.identifier">prb-2024-567</meta:user-defined>
    <meta:user-defined meta:name="OVERHEIDop.versieInformatie"/>
  </office:meta>
</office:document-meta>
</file>