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kabels bij rotonde Van Berckelweg 32, Noordwijk (73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glasvezelkabels en het maken van twee boogzinkers en handholes langs de afrit N206, tussen hmp 24.45 a en 24.55 a, tot hmp 5.37 van de N444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lasvezelkabels bij rotonde Van Berckelweg 32, Noordwijk (7362)</meta:user-defined>
    <meta:user-defined meta:name="DCTERMS.W3CDTF/DCTERMS.available">2024-05-01</meta:user-defined>
    <meta:user-defined meta:name="DCTERMS.W3CDTF/OVERHEIDop.jaargang">2024</meta:user-defined>
    <meta:user-defined meta:name="OVERHEIDop.publicationIssue">5669</meta:user-defined>
    <meta:user-defined meta:name="OVERHEIDop.PrbID/DC.identifier">prb-2024-5669</meta:user-defined>
    <meta:user-defined meta:name="OVERHEIDop.versieInformatie"/>
  </office:meta>
</office:document-meta>
</file>