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Land van Cuijk, Sportweg 13 en 15, 5451 HE, Mill, in de gemeente Land van Cuijk, Z/213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april 2024 een ontheffing ingevolge artikel 3.8, eerste lid, van de Wet natuurbescherming hebben <text:span text:style-name="nadrukvet">verleend </text:span>(kenmerk: z/213960-375458) aan Gemeente Land van Cuijk, Louis Jansenplein 1, 5341 BV, Land van Cuijk voor de sloop van een clubgebouw, voor de locatie Sportweg 13 en 15, 5451 HE, Mill in de gemeente Land van Cuijk. De ontheffing is geldig voor de periode van 1 september 2024 tot en met 31 december 2027. </text:p>
            <text:p text:style-name="common-al">De aanvraag, het besluit en de bijbehorende stukken liggen vanaf 23 april 2024 tot en met 30 mei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960 gekoppeld. Wij verzoeken u bij correspondentie dit kenmerk te vermelden.</text:p>
            <text:p text:style-name="last-al">'s-Hertogenbosch,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6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6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6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960</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Gemeente Land van Cuijk, Sportweg 13 en 15, 5451 HE, Mill, in de gemeente Land van Cuijk, Z/213960</meta:user-defined>
    <meta:user-defined meta:name="OVERHEIDop.datumEindeReactietermijn">2024-05-30</meta:user-defined>
    <meta:user-defined meta:name="OVERHEIDop.TilID/OVERHEIDop.terinzageleggingOP">til-2024-11932</meta:user-defined>
    <meta:user-defined meta:name="DCTERMS.W3CDTF/DCTERMS.available">2024-04-23</meta:user-defined>
    <meta:user-defined meta:name="DCTERMS.W3CDTF/OVERHEIDop.jaargang">2024</meta:user-defined>
    <meta:user-defined meta:name="OVERHEIDop.publicationIssue">5667</meta:user-defined>
    <meta:user-defined meta:name="OVERHEIDop.PrbID/DC.identifier">prb-2024-5667</meta:user-defined>
    <meta:user-defined meta:name="OVERHEIDop.versieInformatie"/>
  </office:meta>
</office:document-meta>
</file>