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Beatrixlaan, Hoppenhofjeslaan, Medealaan, Roerlaan, Kanaallaan, Maanstraat, Martin Luther-Kingstraat, Einderstraat, Julianastraat, Raadhuisstraat, Marijkestraat en Sint Willibrorduslaan te Sittard-Geleen, Z2023-000007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van woningen.</text:p>
            <text:p text:style-name="common-al">Belanghebbenden kunnen binnen zes weken na de dag waarop dit besluit is verzonden bezwaar maken onder vermelding van zaaknummer Z2023-00000782.</text:p>
            <text:p text:style-name="common-al">Het besluit is verzonden op 5 april 2024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666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666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666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782</meta:user-defined>
    <dc:language>nl</dc:language>
    <meta:user-defined meta:name="OVERHEIDop.locatietype/OVERHEIDop.gebiedsmarkering">Vlak</meta:user-defined>
    <meta:user-defined meta:name="DC.title">Kennisgeving ontheffing soorten Wet natuurbescherming, Beatrixlaan, Hoppenhofjeslaan, Medealaan, Roerlaan, Kanaallaan, Maanstraat, Martin Luther-Kingstraat, Einderstraat, Julianastraat, Raadhuisstraat, Marijkestraat en Sint Willibrorduslaan te Sittard-Geleen, Z2023-00000782</meta:user-defined>
    <meta:user-defined meta:name="OVERHEIDop.datumEindeReactietermijn">2024-05-21</meta:user-defined>
    <meta:user-defined meta:name="OVERHEIDop.terinzageleggingBG">https://jeleefomgeving.nl/inzien/001737430/7aa6e10a-fe39-11ee-a332-0050560122a3</meta:user-defined>
    <meta:user-defined meta:name="DCTERMS.W3CDTF/DCTERMS.available">2024-04-23</meta:user-defined>
    <meta:user-defined meta:name="DCTERMS.W3CDTF/OVERHEIDop.jaargang">2024</meta:user-defined>
    <meta:user-defined meta:name="OVERHEIDop.publicationIssue">5666</meta:user-defined>
    <meta:user-defined meta:name="OVERHEIDop.PrbID/DC.identifier">prb-2024-5666</meta:user-defined>
    <meta:user-defined meta:name="OVERHEIDop.versieInformatie"/>
  </office:meta>
</office:document-meta>
</file>