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Vorrelveenseweg 3a 9415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pluimveehouderij, Vorrelveenseweg 3a 9415 TE Hijken.</text:p>
            <text:p text:style-name="common-al">U kunt het besluit en bijbehorende stukken tot en met 4 juni 2024 digitaal inzien. Klik op de link ‘Bekijk documenten’ om de documenten te bekijken.</text:p>
            <text:p text:style-name="last-al">Tot en met 4 juni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en wijzigen van een pluimveehouderij, Vorrelveenseweg 3a in Hijk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Vorrelveenseweg 3a 9415 TE Hijken</meta:user-defined>
    <meta:user-defined meta:name="OVERHEIDop.datumEindeReactietermijn">2024-06-04</meta:user-defined>
    <meta:user-defined meta:name="OVERHEIDop.TilID/OVERHEIDop.terinzageleggingOP">til-2024-11927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65</meta:user-defined>
    <meta:user-defined meta:name="OVERHEIDop.PrbID/DC.identifier">prb-2024-5665</meta:user-defined>
    <meta:user-defined meta:name="OVERHEIDop.versieInformatie"/>
  </office:meta>
</office:document-meta>
</file>