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lemmeren van de scheepvaart op het Rijn-Schiekanaal te Delft (223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op het Rijn-Schiekanaal te Delft op 31 mei 2024, door het niet bedienen van de Plantagebrug tussen 18.00 en 19.15 uur en de Oostpoortbrug tussen 19.00 en 20.15 uur ten behoeve van de Avondvierdaagse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lemmeren van de scheepvaart op het Rijn-Schiekanaal te Delft (22342)</meta:user-defined>
    <meta:user-defined meta:name="DCTERMS.W3CDTF/DCTERMS.available">2024-04-24</meta:user-defined>
    <meta:user-defined meta:name="DCTERMS.W3CDTF/OVERHEIDop.jaargang">2024</meta:user-defined>
    <meta:user-defined meta:name="OVERHEIDop.publicationIssue">5663</meta:user-defined>
    <meta:user-defined meta:name="OVERHEIDop.PrbID/DC.identifier">prb-2024-5663</meta:user-defined>
    <meta:user-defined meta:name="OVERHEIDop.versieInformatie"/>
  </office:meta>
</office:document-meta>
</file>