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Asserstraat 5 in G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april 2024 hebben wij een aanvraag ontvangen voor het verbouwen van een boerderij tot 8 wooneenheden en nieuwbouw woningen op de locatie Asserstraat 5 in Giet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Asserstraat 5 in Giet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58</meta:user-defined>
    <meta:user-defined meta:name="OVERHEIDop.PrbID/DC.identifier">prb-2024-5658</meta:user-defined>
    <meta:user-defined meta:name="OVERHEIDop.versieInformatie"/>
  </office:meta>
</office:document-meta>
</file>