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1-3">
      <text:list-level-style-bullet text:bullet-char="–" text:level="1">
        <style:list-level-properties text:min-label-width="10mm"/>
      </text:list-level-style-bullet>
    </text:list-style>
    <text:list-style style:name="id1-3-2-2-1-6-3-3-1-3-1">
      <text:list-level-style-bullet text:bullet-char="–" text:level="1">
        <style:list-level-properties text:min-label-width="10mm"/>
      </text:list-level-style-bullet>
    </text:list-style>
    <text:list-style style:name="id1-3-2-2-1-6-3-3-1-3-2">
      <text:list-level-style-bullet text:bullet-char="–" text:level="1">
        <style:list-level-properties text:min-label-width="10mm"/>
      </text:list-level-style-bullet>
    </text:list-style>
    <text:list-style style:name="id1-3-2-2-1-6-3-3-1-3-3">
      <text:list-level-style-bullet text:bullet-char="–" text:level="1">
        <style:list-level-properties text:min-label-width="10mm"/>
      </text:list-level-style-bullet>
    </text:list-style>
    <text:list-style style:name="id1-3-2-2-1-6-3-3-1-3-4">
      <text:list-level-style-bullet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1-3">
      <text:list-level-style-bullet text:bullet-char="•" text:level="1">
        <style:list-level-properties text:min-label-width="10mm"/>
      </text:list-level-style-bullet>
    </text:list-style>
    <text:list-style style:name="id1-3-2-2-4-12-1-3-1">
      <text:list-level-style-bullet text:bullet-char="•" text:level="1">
        <style:list-level-properties text:min-label-width="10mm"/>
      </text:list-level-style-bullet>
    </text:list-style>
    <text:list-style style:name="id1-3-2-2-4-12-1-3-2">
      <text:list-level-style-bullet text:bullet-char="•" text:level="1">
        <style:list-level-properties text:min-label-width="10mm"/>
      </text:list-level-style-bullet>
    </text:list-style>
    <text:list-style style:name="id1-3-2-2-4-12-1-3-3">
      <text:list-level-style-bullet text:bullet-char="•" text:level="1">
        <style:list-level-properties text:min-label-width="10mm"/>
      </text:list-level-style-bullet>
    </text:list-style>
    <text:list-style style:name="id1-3-2-2-4-12-1-3-4">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5-5-1">
      <text:list-level-style-bullet text:bullet-char="•" text:level="1">
        <style:list-level-properties text:min-label-width="10mm"/>
      </text:list-level-style-bullet>
    </text:list-style>
    <text:list-style style:name="id1-3-2-2-4-12-5-5-1-3">
      <text:list-level-style-bullet text:bullet-char="°" text:level="1">
        <style:list-level-properties text:min-label-width="10mm"/>
      </text:list-level-style-bullet>
    </text:list-style>
    <text:list-style style:name="id1-3-2-2-4-12-5-5-1-3-1">
      <text:list-level-style-bullet text:bullet-char="°" text:level="1">
        <style:list-level-properties text:min-label-width="10mm"/>
      </text:list-level-style-bullet>
    </text:list-style>
    <text:list-style style:name="id1-3-2-2-4-12-5-5-1-3-2">
      <text:list-level-style-bullet text:bullet-char="°" text:level="1">
        <style:list-level-properties text:min-label-width="10mm"/>
      </text:list-level-style-bullet>
    </text:list-style>
    <text:list-style style:name="id1-3-2-2-4-12-5-5-1-3-3">
      <text:list-level-style-bullet text:bullet-char="°" text:level="1">
        <style:list-level-properties text:min-label-width="10mm"/>
      </text:list-level-style-bullet>
    </text:list-style>
    <text:list-style style:name="id1-3-2-2-4-12-5-5-2">
      <text:list-level-style-bullet text:bullet-char="•" text:level="1">
        <style:list-level-properties text:min-label-width="10mm"/>
      </text:list-level-style-bullet>
    </text:list-style>
    <text:list-style style:name="id1-3-2-2-4-12-5-5-2-2">
      <text:list-level-style-bullet text:bullet-char="°" text:level="1">
        <style:list-level-properties text:min-label-width="10mm"/>
      </text:list-level-style-bullet>
    </text:list-style>
    <text:list-style style:name="id1-3-2-2-4-12-5-5-2-2-1">
      <text:list-level-style-bullet text:bullet-char="°" text:level="1">
        <style:list-level-properties text:min-label-width="10mm"/>
      </text:list-level-style-bullet>
    </text:list-style>
    <text:list-style style:name="id1-3-2-2-4-12-5-5-2-2-2">
      <text:list-level-style-bullet text:bullet-char="°" text:level="1">
        <style:list-level-properties text:min-label-width="10mm"/>
      </text:list-level-style-bullet>
    </text:list-style>
    <text:list-style style:name="id1-3-2-2-4-12-5-5-3">
      <text:list-level-style-bullet text:bullet-char="•" text:level="1">
        <style:list-level-properties text:min-label-width="10mm"/>
      </text:list-level-style-bullet>
    </text:list-style>
    <text:list-style style:name="id1-3-2-2-4-12-5-5-3-3">
      <text:list-level-style-bullet text:bullet-char="°" text:level="1">
        <style:list-level-properties text:min-label-width="10mm"/>
      </text:list-level-style-bullet>
    </text:list-style>
    <text:list-style style:name="id1-3-2-2-4-12-5-5-3-3-1">
      <text:list-level-style-bullet text:bullet-char="°" text:level="1">
        <style:list-level-properties text:min-label-width="10mm"/>
      </text:list-level-style-bullet>
    </text:list-style>
    <text:list-style style:name="id1-3-2-2-4-12-5-5-3-3-2">
      <text:list-level-style-bullet text:bullet-char="°" text:level="1">
        <style:list-level-properties text:min-label-width="10mm"/>
      </text:list-level-style-bullet>
    </text:list-style>
    <text:list-style style:name="id1-3-2-2-4-12-5-5-4">
      <text:list-level-style-bullet text:bullet-char="•" text:level="1">
        <style:list-level-properties text:min-label-width="10mm"/>
      </text:list-level-style-bullet>
    </text:list-style>
    <text:list-style style:name="id1-3-2-2-4-12-5-5-4-3">
      <text:list-level-style-bullet text:bullet-char="°" text:level="1">
        <style:list-level-properties text:min-label-width="10mm"/>
      </text:list-level-style-bullet>
    </text:list-style>
    <text:list-style style:name="id1-3-2-2-4-12-5-5-4-3-1">
      <text:list-level-style-bullet text:bullet-char="°" text:level="1">
        <style:list-level-properties text:min-label-width="10mm"/>
      </text:list-level-style-bullet>
    </text:list-style>
    <text:list-style style:name="id1-3-2-2-4-12-5-5-4-3-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1-3">
      <text:list-level-style-bullet text:bullet-char="•" text:level="1">
        <style:list-level-properties text:min-label-width="10mm"/>
      </text:list-level-style-bullet>
    </text:list-style>
    <text:list-style style:name="id1-3-2-2-4-30-1-3-1">
      <text:list-level-style-bullet text:bullet-char="•" text:level="1">
        <style:list-level-properties text:min-label-width="10mm"/>
      </text:list-level-style-bullet>
    </text:list-style>
    <text:list-style style:name="id1-3-2-2-4-30-1-3-2">
      <text:list-level-style-bullet text:bullet-char="•" text:level="1">
        <style:list-level-properties text:min-label-width="10mm"/>
      </text:list-level-style-bullet>
    </text:list-style>
    <text:list-style style:name="id1-3-2-2-4-30-1-3-3">
      <text:list-level-style-bullet text:bullet-char="•" text:level="1">
        <style:list-level-properties text:min-label-width="10mm"/>
      </text:list-level-style-bullet>
    </text:list-style>
    <text:list-style style:name="id1-3-2-2-4-30-1-3-4">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text:list-style style:name="id1-3-2-2-4-30-5-6">
      <text:list-level-style-bullet text:bullet-char="•" text:level="1">
        <style:list-level-properties text:min-label-width="10mm"/>
      </text:list-level-style-bullet>
    </text:list-style>
    <text:list-style style:name="id1-3-2-2-4-30-5-6-1">
      <text:list-level-style-bullet text:bullet-char="•" text:level="1">
        <style:list-level-properties text:min-label-width="10mm"/>
      </text:list-level-style-bullet>
    </text:list-style>
    <text:list-style style:name="id1-3-2-2-4-30-5-6-1-3">
      <text:list-level-style-bullet text:bullet-char="°" text:level="1">
        <style:list-level-properties text:min-label-width="10mm"/>
      </text:list-level-style-bullet>
    </text:list-style>
    <text:list-style style:name="id1-3-2-2-4-30-5-6-1-3-1">
      <text:list-level-style-bullet text:bullet-char="°" text:level="1">
        <style:list-level-properties text:min-label-width="10mm"/>
      </text:list-level-style-bullet>
    </text:list-style>
    <text:list-style style:name="id1-3-2-2-4-30-5-6-1-3-2">
      <text:list-level-style-bullet text:bullet-char="°" text:level="1">
        <style:list-level-properties text:min-label-width="10mm"/>
      </text:list-level-style-bullet>
    </text:list-style>
    <text:list-style style:name="id1-3-2-2-4-30-5-6-1-3-3">
      <text:list-level-style-bullet text:bullet-char="°" text:level="1">
        <style:list-level-properties text:min-label-width="10mm"/>
      </text:list-level-style-bullet>
    </text:list-style>
    <text:list-style style:name="id1-3-2-2-4-30-5-6-2">
      <text:list-level-style-bullet text:bullet-char="•" text:level="1">
        <style:list-level-properties text:min-label-width="10mm"/>
      </text:list-level-style-bullet>
    </text:list-style>
    <text:list-style style:name="id1-3-2-2-4-30-5-6-2-3">
      <text:list-level-style-bullet text:bullet-char="°" text:level="1">
        <style:list-level-properties text:min-label-width="10mm"/>
      </text:list-level-style-bullet>
    </text:list-style>
    <text:list-style style:name="id1-3-2-2-4-30-5-6-2-3-1">
      <text:list-level-style-bullet text:bullet-char="°" text:level="1">
        <style:list-level-properties text:min-label-width="10mm"/>
      </text:list-level-style-bullet>
    </text:list-style>
    <text:list-style style:name="id1-3-2-2-4-30-5-6-2-3-2">
      <text:list-level-style-bullet text:bullet-char="°" text:level="1">
        <style:list-level-properties text:min-label-width="10mm"/>
      </text:list-level-style-bullet>
    </text:list-style>
    <text:list-style style:name="id1-3-2-2-4-30-5-6-3">
      <text:list-level-style-bullet text:bullet-char="•" text:level="1">
        <style:list-level-properties text:min-label-width="10mm"/>
      </text:list-level-style-bullet>
    </text:list-style>
    <text:list-style style:name="id1-3-2-2-4-30-5-6-3-3">
      <text:list-level-style-bullet text:bullet-char="°" text:level="1">
        <style:list-level-properties text:min-label-width="10mm"/>
      </text:list-level-style-bullet>
    </text:list-style>
    <text:list-style style:name="id1-3-2-2-4-30-5-6-3-3-1">
      <text:list-level-style-bullet text:bullet-char="°" text:level="1">
        <style:list-level-properties text:min-label-width="10mm"/>
      </text:list-level-style-bullet>
    </text:list-style>
    <text:list-style style:name="id1-3-2-2-4-30-5-6-3-3-2">
      <text:list-level-style-bullet text:bullet-char="°" text:level="1">
        <style:list-level-properties text:min-label-width="10mm"/>
      </text:list-level-style-bullet>
    </text:list-style>
    <text:list-style style:name="id1-3-2-2-4-30-5-6-4">
      <text:list-level-style-bullet text:bullet-char="•" text:level="1">
        <style:list-level-properties text:min-label-width="10mm"/>
      </text:list-level-style-bullet>
    </text:list-style>
    <text:list-style style:name="id1-3-2-2-4-30-5-6-4-3">
      <text:list-level-style-bullet text:bullet-char="°" text:level="1">
        <style:list-level-properties text:min-label-width="10mm"/>
      </text:list-level-style-bullet>
    </text:list-style>
    <text:list-style style:name="id1-3-2-2-4-30-5-6-4-3-1">
      <text:list-level-style-bullet text:bullet-char="°" text:level="1">
        <style:list-level-properties text:min-label-width="10mm"/>
      </text:list-level-style-bullet>
    </text:list-style>
    <text:list-style style:name="id1-3-2-2-4-30-5-6-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0">
      <text:list-level-style-bullet text:bullet-char="–" text:level="1">
        <style:list-level-properties text:min-label-width="10mm"/>
      </text:list-level-style-bullet>
    </text:list-style>
    <text:list-style style:name="id1-3-2-2-4-40-1">
      <text:list-level-style-bullet text:bullet-char="–" text:level="1">
        <style:list-level-properties text:min-label-width="10mm"/>
      </text:list-level-style-bullet>
    </text:list-style>
    <text:list-style style:name="id1-3-2-2-4-40-2">
      <text:list-level-style-bullet text:bullet-char="–" text:level="1">
        <style:list-level-properties text:min-label-width="10mm"/>
      </text:list-level-style-bullet>
    </text:list-style>
    <text:list-style style:name="id1-3-2-2-4-40-3">
      <text:list-level-style-bullet text:bullet-char="–" text:level="1">
        <style:list-level-properties text:min-label-width="10mm"/>
      </text:list-level-style-bullet>
    </text:list-style>
    <text:list-style style:name="id1-3-2-2-4-40-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text:span>
            <text:span text:style-name="nadrukvet">16 april</text:span>
            <text:span text:style-name="nadrukvet"> 2024</text:span>
            <text:span text:style-name="nadrukvet">,</text:span>
            <text:span text:style-name="nadrukvet"> nummer </text:span>
            <text:span text:style-name="nadrukvet">406080</text:span>
            <text:span text:style-name="nadrukvet">,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Zeeland in Stroomversnelling bijzondere bepalingen in het Algemeen subsidiebesluit Zeeland 2023 zijn opgenome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7 van het Algemeen subsidiebesluit Zeeland 2023 wordt als volgt gewijzigd:</text:p>
            <text:p text:style-name="al"/>
            <text:p text:style-name="al">
            <text:span text:style-name="nadrukvet">A.</text:span>
          </text:p>
            <text:p text:style-name="al">Artikel 17.1.1 wordt als volgt gewijzigd:</text:p>
            <text:list text:style-name="id1-3-2-2-1-6">
              <text:list-item text:style-override="id1-3-2-2-1-6-1">
                <text:number>1.</text:number>
                <text:p text:style-name="al">In onderdeel b vervalt ‘op basis van een gezamenlijke strategische agenda’.</text:p>
              </text:list-item>
              <text:list-item text:style-override="id1-3-2-2-1-6-2">
                <text:number>2.</text:number>
                <text:p text:style-name="al">In onderdeel d wordt</text:p>
                <text:p text:style-name="al">‘- Verordening (EU) Nr. 1407/2013 van de Commissie van 18 december 2013 betreffende de toepassing van de artikelen 107 en 108 van het Verdrag betreffende de werking van de Europese Unie op de-minimissteun, Pb L 352/1 van 24 december 2013;’</text:p>
                <text:p text:style-name="al">vervangen door</text:p>
                <text:p text:style-name="al">‘– Verordening (EU) nr. 2023/2831 van de Commissie van 13 december 2023 betreffende de toepassing van de artikelen 107 en 108 van het Verdrag betreffende de werking van de Europese Unie op de-minimissteun (PB L, 2023/2831, 15.12.2023, ELI: http://data.europa.eu/eli/reg/2023/2831/oj);’.</text:p>
              </text:list-item>
              <text:list-item text:style-override="id1-3-2-2-1-6-3">
                <text:number>3.</text:number>
                <text:p text:style-name="al">Onderdeel l komt te luiden:</text:p>
                <text:list text:style-name="id1-3-2-2-1-6-3-3">
                  <text:list-item text:style-override="id1-3-2-2-1-6-3-3-1">
                    <text:number>l.</text:number>
                    <text:p text:style-name="al">maatschappelijke transities: de volgende transities uit de RIS3 Zuid-Nederland 2021-2027:</text:p>
                    <text:list text:style-name="id1-3-2-2-1-6-3-3-1-3">
                      <text:list-item text:style-override="id1-3-2-2-1-6-3-3-1-3-1">
                        <text:number>–</text:number>
                        <text:p text:style-name="al"> landbouw en voeding;</text:p>
                      </text:list-item>
                      <text:list-item text:style-override="id1-3-2-2-1-6-3-3-1-3-2">
                        <text:number>–</text:number>
                        <text:p text:style-name="al"> energie;</text:p>
                      </text:list-item>
                      <text:list-item text:style-override="id1-3-2-2-1-6-3-3-1-3-3">
                        <text:number>–</text:number>
                        <text:p text:style-name="al"> klimaat;</text:p>
                      </text:list-item>
                      <text:list-item text:style-override="id1-3-2-2-1-6-3-3-1-3-4">
                        <text:number>–</text:number>
                        <text:p text:style-name="al"> grondstoffen;</text:p>
                      </text:list-item>
                    </text:list>
                  </text:list-item>
                </text:list>
              </text:list-item>
              <text:list-item text:style-override="id1-3-2-2-1-6-4">
                <text:number>4.</text:number>
                <text:p text:style-name="al">Na onderdeel l wordt een begripsbepaling toegevoegd, luidende:</text:p>
                <text:list text:style-name="id1-3-2-2-1-6-4-3">
                  <text:list-item text:style-override="id1-3-2-2-1-6-4-3-1">
                    <text:number>m.</text:number>
                    <text:p text:style-name="al">RIS3 Zuid-Nederland 2021-2027: Regionale Innovatie Strategie Slimme Specialisatie voor programma’s Europese fondsen vastgesteld door gedeputeerde staten van de provincie Zeeland, de provincie Noord-Brabant en de provincie Limburg op 21 april 2020.</text:p>
                    <text:p text:style-name="al"/>
                  </text:list-item>
                </text:list>
              </text:list-item>
            </text:list>
            <text:p text:style-name="al">
            <text:span text:style-name="nadrukvet">B.</text:span>
          </text:p>
            <text:p text:style-name="al">Artikel 17.1.2, eerste lid, komt te luiden:</text:p>
            <text:list text:style-name="id1-3-2-2-1-9">
              <text:list-item text:style-override="id1-3-2-2-1-9-1">
                <text:number>1.</text:number>
                <text:p text:style-name="al">Subsidie wordt slechts verstrekt aan een consortium werkzaam binnen één of meer van de maatschappelijke transities.</text:p>
                <text:p text:style-name="al"/>
              </text:list-item>
            </text:list>
            <text:p text:style-name="al">
            <text:span text:style-name="nadrukvet"> C.</text:span>
          </text:p>
            <text:p text:style-name="al">Artikel 17.1.4 wordt als volgt gewijzigd:</text:p>
            <text:list text:style-name="id1-3-2-2-1-12">
              <text:list-item text:style-override="id1-3-2-2-1-12-1">
                <text:number>1.</text:number>
                <text:p text:style-name="al">Onderdeel f komt te luiden:</text:p>
                <text:list text:style-name="id1-3-2-2-1-12-1-3">
                  <text:list-item text:style-override="id1-3-2-2-1-12-1-3-1">
                    <text:number>f.</text:number>
                    <text:p text:style-name="al">de subsidiabele activiteit draagt bij aan de realisatie van ten minste één van de maatschappelijke transities;</text:p>
                  </text:list-item>
                </text:list>
              </text:list-item>
              <text:list-item text:style-override="id1-3-2-2-1-12-2">
                <text:number>2.</text:number>
                <text:p text:style-name="al">Onder vervanging van de punt aan het slot van onderdeel h door een puntkomma wordt een onderdeel toegevoegd, luidende:</text:p>
                <text:list text:style-name="id1-3-2-2-1-12-2-3">
                  <text:list-item text:style-override="id1-3-2-2-1-12-2-3-1">
                    <text:number>i.</text:number>
                    <text:p text:style-name="al">de licenties voor onderzoeksresultaten die voortvloeien uit de subsidiabele activiteit die door intellectuele eigendomsrechten worden beschermd, worden tijdig tegen marktprijs en op niet-exclusieve en niet-discriminerende basis beschikbaar gesteld voor gebruik door geïnteresseerde partijen in de Europese Economische Ruimte.</text:p>
                    <text:p text:style-name="al"/>
                  </text:list-item>
                </text:list>
              </text:list-item>
            </text:list>
            <text:p text:style-name="al">
            <text:span text:style-name="nadrukvet">D.</text:span>
          </text:p>
            <text:p text:style-name="al">In artikel 17.2.2, derde lid, onderdeel a, wordt ‘vanuit een strategische agenda’ vervangen door ‘ten behoeve van de maatschappelijke transities’.</text:p>
            <text:p text:style-name="al"/>
            <text:p text:style-name="al"/>
            <text:p text:style-name="al">
            <text:span text:style-name="nadrukvet">E.</text:span>
          </text:p>
            <text:p text:style-name="al">Aan artikel 17.2.3 wordt een lid toegevoegd, luidende:</text:p>
            <text:list text:style-name="id1-3-2-2-1-19">
              <text:list-item text:style-override="id1-3-2-2-1-19-1">
                <text:number>3.</text:number>
                <text:p text:style-name="al">In afwijking van artikel 1.3.2, eerste lid, aanhef en onder b, kan op verzoek van de aanvrager voor de berekening van de subsidiabele personeelskosten een vast uurtarief van € 60 worden gehanteerd. Per consortiumpartner wordt slechts één berekeningswijze gehanteerd.</text:p>
                <text:p text:style-name="al"/>
              </text:list-item>
            </text:list>
            <text:p text:style-name="al">
            <text:span text:style-name="nadrukvet">F.</text:span>
          </text:p>
            <text:p text:style-name="al">Artikel 17.2.4, derde lid, komt te luiden:</text:p>
            <text:list text:style-name="id1-3-2-2-1-22">
              <text:list-item text:style-override="id1-3-2-2-1-22-1">
                <text:number>3.</text:number>
                <text:p text:style-name="al">In het openstellingsbesluit kunnen gedeputeerde staten nadere regels stellen met betrekking tot de maatschappelijke transities waarbinnen het consortium werkzaam moet zijn en waaraan de projecten een bijdrage moeten leveren.</text:p>
                <text:p text:style-name="al"/>
              </text:list-item>
            </text:list>
            <text:p text:style-name="al">
            <text:span text:style-name="nadrukvet">G.</text:span>
          </text:p>
            <text:p text:style-name="al">In artikel 17.2.7, eerste lid, onderdeel a, wordt ‘vanuit een strategische agenda’ vervangen door ‘ten behoeve van de maatschappelijke transities’.</text:p>
            <text:p text:style-name="al"/>
            <text:p text:style-name="al"/>
            <text:p text:style-name="al">
            <text:span text:style-name="nadrukvet">H.</text:span>
          </text:p>
            <text:p text:style-name="al">Artikel 17.3.2 wordt als volgt gewijzigd:</text:p>
            <text:list text:style-name="id1-3-2-2-1-29">
              <text:list-item text:style-override="id1-3-2-2-1-29-1">
                <text:number>1.</text:number>
                <text:p text:style-name="al">In het vierde lid, onderdeel a, wordt ‘vanuit een strategische agenda’ vervangen door ‘ten behoeve van de maatschappelijke transities’.</text:p>
              </text:list-item>
              <text:list-item text:style-override="id1-3-2-2-1-29-2">
                <text:number>2.</text:number>
                <text:p text:style-name="al">In het vierde lid, onderdeel c, vervalt ‘economisch’.</text:p>
                <text:p text:style-name="al"/>
              </text:list-item>
            </text:list>
            <text:p text:style-name="al">
            <text:span text:style-name="nadrukvet">I.</text:span>
          </text:p>
            <text:p text:style-name="al">Aan artikel 17.3.3 wordt een lid toegevoegd, luidende:</text:p>
            <text:list text:style-name="id1-3-2-2-1-32">
              <text:list-item text:style-override="id1-3-2-2-1-32-1">
                <text:number>3.</text:number>
                <text:p text:style-name="al">In afwijking van artikel 1.3.2, eerste lid, aanhef en onder b, kan op verzoek van de aanvrager voor de berekening van de subsidiabele personeelskosten een vast uurtarief van € 60 worden gehanteerd. Per consortiumpartner wordt slechts één berekeningswijze gehanteerd.</text:p>
                <text:p text:style-name="al"/>
              </text:list-item>
            </text:list>
            <text:p text:style-name="al">
            <text:span text:style-name="nadrukvet">J.</text:span>
          </text:p>
            <text:p text:style-name="al">Artikel 17.3.4, derde lid, komt te luiden:</text:p>
            <text:list text:style-name="id1-3-2-2-1-35">
              <text:list-item text:style-override="id1-3-2-2-1-35-1">
                <text:number>3.</text:number>
                <text:p text:style-name="al">In het openstellingsbesluit kunnen gedeputeerde staten nadere regels stellen met betrekking tot de maatschappelijke transities waarbinnen het consortium werkzaam moet zijn en waaraan de projecten een bijdrage moeten leveren.</text:p>
                <text:p text:style-name="al"/>
              </text:list-item>
            </text:list>
            <text:p text:style-name="al">
            <text:span text:style-name="nadrukvet">K.</text:span>
          </text:p>
            <text:p text:style-name="al">In artikel 17.3.7, eerste lid, onderdeel c, vervalt ‘economisch’.</text:p>
            <text:p text:style-name="al"/>
          </text:section>
          <text:section text:name="artikel_id1-3-2-2-2" text:style-name="artikel">
            <text:p text:style-name="artikel_kop_titel"><text:span text:style-name="artikel_kop_label">Artikel</text:span> <text:span text:style-name="artikel_kop_nr">II</text:span> </text:p>
            <text:p text:style-name="al">Hoofdstuk 17A van het Algemeen subsidiebesluit Zeeland 2023 wordt als volgt gewijzigd:</text:p>
            <text:p text:style-name="al"/>
            <text:p text:style-name="al">
            <text:span text:style-name="nadrukvet">A.</text:span>
          </text:p>
            <text:p text:style-name="al">In artikel 17A.1, onderdeel b, wordt</text:p>
            <text:p text:style-name="al">‘- Verordening (EU) Nr. 1407/2013 van de Commissie van 18 december 2013 betreffende de toepassing van de artikelen 107 en 108 van het Verdrag betreffende de werking van de Europese Unie op de-minimissteun, Pb L 352/1 van 24 december 2013;’</text:p>
            <text:p text:style-name="al">vervangen door</text:p>
            <text:p text:style-name="al">‘– Verordening (EU) nr. 2023/2831 van de Commissie van 13 december 2023 betreffende de toepassing van de artikelen 107 en 108 van het Verdrag betreffende de werking van de Europese Unie op de-minimissteun (PB L, 2023/2831, 15.12.2023, ELI: <text:a xlink:href="http://data.europa.eu/eli/reg/2023/2831/oj)" xlink:type="simple">http://data.europa.eu/eli/reg/2023/2831/oj)</text:a>;’.</text:p>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Hoofdstuk 17B van het Algemeen subsidiebesluit Zeeland 2023 vervalt.</text:p>
            <text:p text:style-name="al"/>
            <text:p text:style-name="al"/>
          </text:section>
          <text:section text:name="artikel_id1-3-2-2-4" text:style-name="artikel">
            <text:p text:style-name="artikel_kop_titel"><text:span text:style-name="artikel_kop_label">Artikel</text:span> <text:span text:style-name="artikel_kop_nr">IV</text:span> </text:p>
            <text:p text:style-name="al">De toelichting op Hoofdstuk 17 van het Algemeen subsidiebesluit Zeeland 2023 komt te luiden:</text:p>
            <text:p text:style-name="al"/>
            <text:p text:style-name="al">
            <text:span text:style-name="nadrukvet">Toelichting op hoofdstuk 17 Bijzondere bepalingen voor verstrekking van subsidie in het kader van Zeeland in Stroomversnelling</text:span>
          </text:p>
            <text:p text:style-name="al"/>
            <text:p text:style-name="al">
            <text:span text:style-name="nadrukvet">Artikel 17.2.2, derde lid en artikel 17.2.7</text:span>
          </text:p>
            <text:p text:style-name="al"/>
            <text:p text:style-name="al">
            <text:span text:style-name="nadrukondlijn">Toelichting beoordelingscriteria haalbaarheidsonderzoeken</text:span>
          </text:p>
            <text:p text:style-name="al"/>
            <text:p text:style-name="al">
            <text:span text:style-name="nadrukvet">Bijdrage aan structuurversterking van de Zeeuwse economie ten behoeve van de maatschappelijke transities</text:span>
          </text:p>
            <text:p text:style-name="al">Bij het beoordelen van dit criterium wordt aan de deskundigencommissie gevraagd om een kwalitatief oordeel te vellen over het project in relatie tot de mate waarin het project impact genereert in de Zeeuwse economie. Hierbij wordt het project beoordeeld op:</text:p>
            <text:list text:style-name="id1-3-2-2-4-12">
              <text:list-item text:style-override="id1-3-2-2-4-12-1">
                <text:number>–</text:number>
                <text:p text:style-name="al">de mate waarin het project een bijdrage levert aan tenminste één van de maatschappelijke transities:</text:p>
                <text:list text:style-name="id1-3-2-2-4-12-1-3">
                  <text:list-item text:style-override="id1-3-2-2-4-12-1-3-1">
                    <text:number>•</text:number>
                    <text:p text:style-name="al">landbouw en voeding;</text:p>
                  </text:list-item>
                  <text:list-item text:style-override="id1-3-2-2-4-12-1-3-2">
                    <text:number>•</text:number>
                    <text:p text:style-name="al">energie;</text:p>
                  </text:list-item>
                  <text:list-item text:style-override="id1-3-2-2-4-12-1-3-3">
                    <text:number>•</text:number>
                    <text:p text:style-name="al">klimaat;</text:p>
                  </text:list-item>
                  <text:list-item text:style-override="id1-3-2-2-4-12-1-3-4">
                    <text:number>•</text:number>
                    <text:p text:style-name="al">grondstoffen;</text:p>
                  </text:list-item>
                </text:list>
              </text:list-item>
              <text:list-item text:style-override="id1-3-2-2-4-12-2">
                <text:number>–</text:number>
                <text:p text:style-name="al">de impact of schaaleffect van de actie op Zeeuwse, bovenregionale of nationale waarde van het project;</text:p>
              </text:list-item>
              <text:list-item text:style-override="id1-3-2-2-4-12-3">
                <text:number>–</text:number>
                <text:p text:style-name="al">de mate waarin het project een bijdrage levert aan het versterken van de kennisbasis in Zeeland;</text:p>
              </text:list-item>
              <text:list-item text:style-override="id1-3-2-2-4-12-4">
                <text:number>–</text:number>
                <text:p text:style-name="al">aansluiting bij de betreffende K&amp;I-agenda (indien relevant);</text:p>
              </text:list-item>
              <text:list-item text:style-override="id1-3-2-2-4-12-5">
                <text:number>–</text:number>
                <text:p text:style-name="al">de mate waarin het project aansluit bij één van de prioriteiten binnen de maatschappelijke transities:</text:p>
                <text:p text:style-name="al"/>
                <text:p text:style-name="al">
                <text:span text:style-name="nadrukcur">Prioriteiten</text:span>
                <text:note text:id="noot_id1-3-2-2-4-12-5-4-2" text:note-class="footnote"><text:note-citation text:label=" 1 "> 1 </text:note-citation><text:note-body><text:p text:style-name="noot.al">Prioriteiten zijn in willekeurige volgorde weergegeven en zijn niet uitsluitend verbonden aan het thema waaronder ze zijn geplaatst. Projecten mogen ook aan meerdere thema’s/prioriteiten bijdragen.</text:p></text:note-body></text:note>
              </text:p>
                <text:list text:style-name="id1-3-2-2-4-12-5-5">
                  <text:list-item text:style-override="id1-3-2-2-4-12-5-5-1">
                    <text:number>•</text:number>
                    <text:p text:style-name="al">Landbouw en Voeding:</text:p>
                    <text:list text:style-name="id1-3-2-2-4-12-5-5-1-3">
                      <text:list-item text:style-override="id1-3-2-2-4-12-5-5-1-3-1">
                        <text:number>°</text:number>
                        <text:p text:style-name="al">Gezond en veilig voedsel (ketenaanpak, verduurzaming (gezondere) voedselproductie)</text:p>
                      </text:list-item>
                      <text:list-item text:style-override="id1-3-2-2-4-12-5-5-1-3-2">
                        <text:number>°</text:number>
                        <text:p text:style-name="al">Alternatieve teelten en bio-based grondstoffen, inclusief duurzaam gebruik van reststromen uit voedselproductieprocessen</text:p>
                      </text:list-item>
                      <text:list-item text:style-override="id1-3-2-2-4-12-5-5-1-3-3">
                        <text:number>°</text:number>
                        <text:p text:style-name="al">Landbouw in balans met omgeving (zilte teelten, droogteresistente gewassen, kringlopen en bodemverbetering)</text:p>
                      </text:list-item>
                    </text:list>
                  </text:list-item>
                  <text:list-item text:style-override="id1-3-2-2-4-12-5-5-2">
                    <text:number>•</text:number>
                    <text:list text:style-name="id1-3-2-2-4-12-5-5-2-2">
                      <text:list-item text:style-override="id1-3-2-2-4-12-5-5-2-2-1">
                        <text:number>°</text:number>
                        <text:p text:style-name="al">Het verhelpen/verminderen van de netcongestie door gebruik te maken van slimme energiesystemen</text:p>
                      </text:list-item>
                      <text:list-item text:style-override="id1-3-2-2-4-12-5-5-2-2-2">
                        <text:number>°</text:number>
                        <text:p text:style-name="al">De warmtetransitie in de gebouwde omgeving</text:p>
                      </text:list-item>
                    </text:list>
                    <text:p text:style-name="al">Energie:</text:p>
                  </text:list-item>
                  <text:list-item text:style-override="id1-3-2-2-4-12-5-5-3">
                    <text:number>•</text:number>
                    <text:p text:style-name="al">Klimaat:</text:p>
                    <text:list text:style-name="id1-3-2-2-4-12-5-5-3-3">
                      <text:list-item text:style-override="id1-3-2-2-4-12-5-5-3-3-1">
                        <text:number>°</text:number>
                        <text:p text:style-name="al">Vergroten van de beschikbaarheid van zoetwater in Zeeland door beter benutten en opwaarderen van afval- en regenwater</text:p>
                      </text:list-item>
                      <text:list-item text:style-override="id1-3-2-2-4-12-5-5-3-3-2">
                        <text:number>°</text:number>
                        <text:p text:style-name="al">Klimaat adaptieve en groene inrichting van bedrijfspercelen</text:p>
                      </text:list-item>
                    </text:list>
                  </text:list-item>
                  <text:list-item text:style-override="id1-3-2-2-4-12-5-5-4">
                    <text:number>•</text:number>
                    <text:p text:style-name="al">Grondstoffen:</text:p>
                    <text:list text:style-name="id1-3-2-2-4-12-5-5-4-3">
                      <text:list-item text:style-override="id1-3-2-2-4-12-5-5-4-3-1">
                        <text:number>°</text:number>
                        <text:p text:style-name="al">Het opwaarderen van reststromen</text:p>
                      </text:list-item>
                      <text:list-item text:style-override="id1-3-2-2-4-12-5-5-4-3-2">
                        <text:number>°</text:number>
                        <text:p text:style-name="al">Het verminderen van het grondstofgebruik door (minimaal) een extra stap hoger te zetten op de R-ladder</text:p>
                      </text:list-item>
                    </text:list>
                  </text:list-item>
                </text:list>
              </text:list-item>
            </text:list>
            <text:p text:style-name="al">
            <text:span text:style-name="nadrukvet">Mate van innovativiteit</text:span>
          </text:p>
            <text:p text:style-name="al">De deskundigencommissie let bij de beoordeling van dit criterium op de mate van innovativiteit van het project. Het gaat hierbij om product-, proces- en diensteninnovatie. Aspecten die een rol spelen:</text:p>
            <text:list text:style-name="id1-3-2-2-4-15">
              <text:list-item text:style-override="id1-3-2-2-4-15-1">
                <text:number>–</text:number>
                <text:p text:style-name="al">het project is voor de sector in Zeeland nieuw of het project beoogt een nieuw ontwikkelde techniek toe te passen in een Zeeuwse situatie;</text:p>
              </text:list-item>
              <text:list-item text:style-override="id1-3-2-2-4-15-2">
                <text:number>–</text:number>
                <text:p text:style-name="al">de mate waarin het project vernieuwend is en bijdraagt aan de ontwikkeling van een product, proces of dienst;</text:p>
              </text:list-item>
              <text:list-item text:style-override="id1-3-2-2-4-15-3">
                <text:number>–</text:number>
                <text:p text:style-name="al">de meerwaarde ten opzichte van bestaande of lopende producten, processen, diensten of ontwikkelingen;</text:p>
              </text:list-item>
              <text:list-item text:style-override="id1-3-2-2-4-15-4">
                <text:number>–</text:number>
                <text:p text:style-name="al">de verhouding van de innovatie tot (inter)nationale ontwikkelingen binnen het innovatiegebied.</text:p>
              </text:list-item>
            </text:list>
            <text:p text:style-name="al">
            <text:span text:style-name="nadrukvet">Kwaliteit van het projectplan</text:span>
          </text:p>
            <text:p text:style-name="al">Bij het beoordelen van de kwaliteit van het projectplan tellen met name de volgende zaken:</text:p>
            <text:p text:style-name="al">
            <text:span text:style-name="nadrukcur">kwaliteit consortium:</text:span>
          </text:p>
            <text:list text:style-name="id1-3-2-2-4-19">
              <text:list-item text:style-override="id1-3-2-2-4-19-1">
                <text:number>–</text:number>
                <text:p text:style-name="al">relevant en representatief consortium over het werkveld;</text:p>
              </text:list-item>
              <text:list-item text:style-override="id1-3-2-2-4-19-2">
                <text:number>–</text:number>
                <text:p text:style-name="al">mate van samenwerking binnen het project;</text:p>
              </text:list-item>
              <text:list-item text:style-override="id1-3-2-2-4-19-3">
                <text:number>–</text:number>
                <text:p text:style-name="al">breedte van keten, meerdere schakels uit keten betrokken;</text:p>
              </text:list-item>
              <text:list-item text:style-override="id1-3-2-2-4-19-4">
                <text:number>–</text:number>
                <text:p text:style-name="al">betrokkenheid van K&amp;I-netwerk (indien relevant).</text:p>
              </text:list-item>
            </text:list>
            <text:p text:style-name="al"/>
            <text:p text:style-name="al">
            <text:span text:style-name="nadrukcur">kwaliteit projectplan:</text:span>
          </text:p>
            <text:list text:style-name="id1-3-2-2-4-22">
              <text:list-item text:style-override="id1-3-2-2-4-22-1">
                <text:number>–</text:number>
                <text:p text:style-name="al">bijstuurbaarheid, planning en opzet;</text:p>
              </text:list-item>
              <text:list-item text:style-override="id1-3-2-2-4-22-2">
                <text:number>–</text:number>
                <text:p text:style-name="al">doelstelling objectief en meetbaar;</text:p>
              </text:list-item>
              <text:list-item text:style-override="id1-3-2-2-4-22-3">
                <text:number>–</text:number>
                <text:p text:style-name="al">begroting helder en effectief ingericht;</text:p>
              </text:list-item>
              <text:list-item text:style-override="id1-3-2-2-4-22-4">
                <text:number>–</text:number>
                <text:p text:style-name="al">hoe is de opzet van het project, in hoeverre zijn de activiteiten goed beschreven en tonen deze ambitie;</text:p>
              </text:list-item>
              <text:list-item text:style-override="id1-3-2-2-4-22-5">
                <text:number>–</text:number>
                <text:p text:style-name="al">is er sprake van een logisch geheel van activiteiten, bestaat er een logisch onderling verband tussen de activiteiten binnen het project;</text:p>
              </text:list-item>
              <text:list-item text:style-override="id1-3-2-2-4-22-6">
                <text:number>–</text:number>
                <text:p text:style-name="al">in welke mate is het marktfalen onderbouwd, met andere woorden wordt de noodzaak tot subsidieverlening onderbouwd.</text:p>
              </text:list-item>
            </text:list>
            <text:p text:style-name="al"/>
            <text:p text:style-name="al">
            <text:span text:style-name="nadrukvet">Artikel 17.3.2, vierde lid en artikel 17.3.7</text:span>
          </text:p>
            <text:p text:style-name="al"/>
            <text:p text:style-name="al">
            <text:span text:style-name="nadrukondlijn">Toelichting beoordelingscriteria demonstratieprojecten</text:span>
          </text:p>
            <text:p text:style-name="al"/>
            <text:p text:style-name="al">
            <text:span text:style-name="nadrukvet">Bijdrage aan structuurversterking van de Zeeuwse economie ten behoeve van de maatschappelijke transities</text:span>
          </text:p>
            <text:p text:style-name="al">Bij het beoordelen van dit criterium wordt aan de deskundigencommissie gevraagd om een kwalitatief oordeel te vellen over het project in relatie tot de mate waarin het project impact genereert in de Zeeuwse economie. Hierbij wordt het project beoordeeld op:</text:p>
            <text:list text:style-name="id1-3-2-2-4-30">
              <text:list-item text:style-override="id1-3-2-2-4-30-1">
                <text:number>–</text:number>
                <text:p text:style-name="al">de mate waarin het project een bijdrage levert aan tenminste één van de maatschappelijke transities:</text:p>
                <text:list text:style-name="id1-3-2-2-4-30-1-3">
                  <text:list-item text:style-override="id1-3-2-2-4-30-1-3-1">
                    <text:number>•</text:number>
                    <text:p text:style-name="al">landbouw en voeding;</text:p>
                  </text:list-item>
                  <text:list-item text:style-override="id1-3-2-2-4-30-1-3-2">
                    <text:number>•</text:number>
                    <text:p text:style-name="al">energie;</text:p>
                  </text:list-item>
                  <text:list-item text:style-override="id1-3-2-2-4-30-1-3-3">
                    <text:number>•</text:number>
                    <text:p text:style-name="al">klimaat;</text:p>
                  </text:list-item>
                  <text:list-item text:style-override="id1-3-2-2-4-30-1-3-4">
                    <text:number>•</text:number>
                    <text:p text:style-name="al">grondstoffen;</text:p>
                  </text:list-item>
                </text:list>
              </text:list-item>
              <text:list-item text:style-override="id1-3-2-2-4-30-2">
                <text:number>–</text:number>
                <text:p text:style-name="al">de impact of schaaleffect van de actie op Zeeuwse, bovenregionale of nationale waarde van het project;</text:p>
              </text:list-item>
              <text:list-item text:style-override="id1-3-2-2-4-30-3">
                <text:number>–</text:number>
                <text:p text:style-name="al">de mate waarin het project een bijdrage levert aan het versterken van de kennisbasis in Zeeland;</text:p>
              </text:list-item>
              <text:list-item text:style-override="id1-3-2-2-4-30-4">
                <text:number>–</text:number>
                <text:p text:style-name="al">aansluiting bij de betreffende K&amp;I-agenda (indien relevant);</text:p>
              </text:list-item>
              <text:list-item text:style-override="id1-3-2-2-4-30-5">
                <text:number>–</text:number>
                <text:p text:style-name="al">de mate waarin het project aansluit bij één van de prioriteiten binnen de maatschappelijke transities:</text:p>
                <text:p text:style-name="al"/>
                <text:p text:style-name="al">
                <text:span text:style-name="nadrukcur">Prioriteiten</text:span>
                <text:note text:id="noot_id1-3-2-2-4-30-5-4-2" text:note-class="footnote"><text:note-citation text:label=" 2"> 2</text:note-citation><text:note-body><text:p text:style-name="noot.al">Prioriteiten zijn in willekeurige volgorde weergegeven en zijn niet uitsluitend verbonden aan het thema waaronder ze zijn geplaatst. Projecten mogen ook aan meerdere thema’s/prioriteiten bijdragen.</text:p></text:note-body></text:note>
              </text:p>
                <text:p text:style-name="al">Binnen de vier maatschappelijke transities zijn er prioriteiten benoemd die relevant zijn voor Zeeland. Projecten die bijdragen aan deze prioriteiten hebben een voordeel bij de beoordeling. Prioriteit krijgen innovaties die bijdragen aan:</text:p>
                <text:list text:style-name="id1-3-2-2-4-30-5-6">
                  <text:list-item text:style-override="id1-3-2-2-4-30-5-6-1">
                    <text:number>•</text:number>
                    <text:p text:style-name="al">Landbouw en Voeding:</text:p>
                    <text:list text:style-name="id1-3-2-2-4-30-5-6-1-3">
                      <text:list-item text:style-override="id1-3-2-2-4-30-5-6-1-3-1">
                        <text:number>°</text:number>
                        <text:p text:style-name="al">Gezond en veilig voedsel (ketenaanpak, verduurzaming (gezondere) voedselproductie)</text:p>
                      </text:list-item>
                      <text:list-item text:style-override="id1-3-2-2-4-30-5-6-1-3-2">
                        <text:number>°</text:number>
                        <text:p text:style-name="al">Alternatieve teelten en bio-based grondstoffen, inclusief duurzaam gebruik van reststromen uit voedselproductieprocessen</text:p>
                      </text:list-item>
                      <text:list-item text:style-override="id1-3-2-2-4-30-5-6-1-3-3">
                        <text:number>°</text:number>
                        <text:p text:style-name="al">Landbouw in balans met omgeving (zilte teelten, droogteresistente gewassen, kringlopen en bodemverbetering)</text:p>
                      </text:list-item>
                    </text:list>
                  </text:list-item>
                  <text:list-item text:style-override="id1-3-2-2-4-30-5-6-2">
                    <text:number>•</text:number>
                    <text:p text:style-name="al">Energie:</text:p>
                    <text:list text:style-name="id1-3-2-2-4-30-5-6-2-3">
                      <text:list-item text:style-override="id1-3-2-2-4-30-5-6-2-3-1">
                        <text:number>°</text:number>
                        <text:p text:style-name="al">Het verhelpen/verminderen van de netcongestie door gebruik te maken van slimme energiesystemen</text:p>
                      </text:list-item>
                      <text:list-item text:style-override="id1-3-2-2-4-30-5-6-2-3-2">
                        <text:number>°</text:number>
                        <text:p text:style-name="al">De warmtetransitie in de gebouwde omgeving</text:p>
                      </text:list-item>
                    </text:list>
                  </text:list-item>
                  <text:list-item text:style-override="id1-3-2-2-4-30-5-6-3">
                    <text:number>•</text:number>
                    <text:p text:style-name="al">Klimaat:</text:p>
                    <text:list text:style-name="id1-3-2-2-4-30-5-6-3-3">
                      <text:list-item text:style-override="id1-3-2-2-4-30-5-6-3-3-1">
                        <text:number>°</text:number>
                        <text:p text:style-name="al">Vergroten van de beschikbaarheid van zoetwater in Zeeland door beter benutten en opwaarderen van afval- en regenwater</text:p>
                      </text:list-item>
                      <text:list-item text:style-override="id1-3-2-2-4-30-5-6-3-3-2">
                        <text:number>°</text:number>
                        <text:p text:style-name="al">Klimaat adaptieve en groene inrichting van bedrijfspercelen</text:p>
                      </text:list-item>
                    </text:list>
                  </text:list-item>
                  <text:list-item text:style-override="id1-3-2-2-4-30-5-6-4">
                    <text:number>•</text:number>
                    <text:p text:style-name="al">Grondstoffen:</text:p>
                    <text:list text:style-name="id1-3-2-2-4-30-5-6-4-3">
                      <text:list-item text:style-override="id1-3-2-2-4-30-5-6-4-3-1">
                        <text:number>°</text:number>
                        <text:p text:style-name="al">Het opwaarderen van reststromen</text:p>
                      </text:list-item>
                      <text:list-item text:style-override="id1-3-2-2-4-30-5-6-4-3-2">
                        <text:number>°</text:number>
                        <text:p text:style-name="al">Het verminderen van het grondstofgebruik door (minimaal) een extra stap hoger te zetten op de R-ladder</text:p>
                      </text:list-item>
                    </text:list>
                  </text:list-item>
                </text:list>
              </text:list-item>
            </text:list>
            <text:p text:style-name="al">
            <text:span text:style-name="nadrukvet">Mate van innovativiteit</text:span>
          </text:p>
            <text:p text:style-name="al">De deskundigencommissie let bij de beoordeling van dit criterium op de mate van innovativiteit van het project. Het gaat hierbij om product-, proces- en diensteninnovatie. Aspecten die een rol spelen:</text:p>
            <text:list text:style-name="id1-3-2-2-4-33">
              <text:list-item text:style-override="id1-3-2-2-4-33-1">
                <text:number>–</text:number>
                <text:p text:style-name="al">het project is voor de sector in Zeeland nieuw of het project beoogt een nieuw ontwikkelde techniek toe te passen in een Zeeuwse situatie;</text:p>
              </text:list-item>
              <text:list-item text:style-override="id1-3-2-2-4-33-2">
                <text:number>–</text:number>
                <text:p text:style-name="al">de mate waarin het project vernieuwend is en bijdraagt aan de ontwikkeling van een product, proces of dienst;</text:p>
              </text:list-item>
              <text:list-item text:style-override="id1-3-2-2-4-33-3">
                <text:number>–</text:number>
                <text:p text:style-name="al">de meerwaarde ten opzichte van bestaande of lopende producten, processen, diensten of ontwikkelingen;</text:p>
              </text:list-item>
              <text:list-item text:style-override="id1-3-2-2-4-33-4">
                <text:number>–</text:number>
                <text:p text:style-name="al">de verhouding van de innovatie tot (inter)nationale ontwikkelingen binnen het innovatiegebied.</text:p>
              </text:list-item>
            </text:list>
            <text:p text:style-name="al">
            <text:span text:style-name="nadrukvet">Perspectief</text:span>
          </text:p>
            <text:p text:style-name="al">De aanvraag wordt beoordeeld op de kwaliteit van de businesscase, de kwaliteit van het consortium, de economische spin-off en het perspectief op doorontwikkeling of opschaling naar nieuwe projecten. Daarbij kunnen de deskundigen de businesscase vanuit de volgende zes perspectieven beoordelen:</text:p>
            <text:list text:style-name="id1-3-2-2-4-36">
              <text:list-item text:style-override="id1-3-2-2-4-36-1">
                <text:number>1.</text:number>
                <text:p text:style-name="al">Technisch perspectief;</text:p>
              </text:list-item>
              <text:list-item text:style-override="id1-3-2-2-4-36-2">
                <text:number>2.</text:number>
                <text:p text:style-name="al">Organisatorisch perspectief;</text:p>
              </text:list-item>
              <text:list-item text:style-override="id1-3-2-2-4-36-3">
                <text:number>3.</text:number>
                <text:p text:style-name="al">Economisch perspectief;</text:p>
              </text:list-item>
              <text:list-item text:style-override="id1-3-2-2-4-36-4">
                <text:number>4.</text:number>
                <text:p text:style-name="al">Financieel perspectief;</text:p>
              </text:list-item>
              <text:list-item text:style-override="id1-3-2-2-4-36-5">
                <text:number>5.</text:number>
                <text:p text:style-name="al">Ecologisch perspectief;</text:p>
              </text:list-item>
              <text:list-item text:style-override="id1-3-2-2-4-36-6">
                <text:number>6.</text:number>
                <text:p text:style-name="al">Maatschappelijk perspectief.</text:p>
              </text:list-item>
            </text:list>
            <text:p text:style-name="al">
            <text:span text:style-name="nadrukvet">Kwaliteit van het projectplan</text:span>
          </text:p>
            <text:p text:style-name="al">Bij het beoordelen van de kwaliteit van het projectplan tellen met name de volgende zaken:</text:p>
            <text:p text:style-name="al">
            <text:span text:style-name="nadrukcur">kwaliteit consortium:</text:span>
          </text:p>
            <text:list text:style-name="id1-3-2-2-4-40">
              <text:list-item text:style-override="id1-3-2-2-4-40-1">
                <text:number>–</text:number>
                <text:p text:style-name="al">relevant en representatief consortium over het werkveld;</text:p>
              </text:list-item>
              <text:list-item text:style-override="id1-3-2-2-4-40-2">
                <text:number>–</text:number>
                <text:p text:style-name="al">mate van samenwerking binnen het project;</text:p>
              </text:list-item>
              <text:list-item text:style-override="id1-3-2-2-4-40-3">
                <text:number>–</text:number>
                <text:p text:style-name="al">breedte van keten, meerdere schakels uit keten betrokken;</text:p>
              </text:list-item>
              <text:list-item text:style-override="id1-3-2-2-4-40-4">
                <text:number>–</text:number>
                <text:p text:style-name="al">betrokkenheid van K&amp;I-netwerk (indien relevant).</text:p>
              </text:list-item>
            </text:list>
            <text:p text:style-name="al"/>
            <text:p text:style-name="al">
            <text:span text:style-name="nadrukcur">kwaliteit projectplan:</text:span>
          </text:p>
            <text:list text:style-name="id1-3-2-2-4-43">
              <text:list-item text:style-override="id1-3-2-2-4-43-1">
                <text:number>–</text:number>
                <text:p text:style-name="al">bijstuurbaarheid, planning en opzet;</text:p>
              </text:list-item>
              <text:list-item text:style-override="id1-3-2-2-4-43-2">
                <text:number>–</text:number>
                <text:p text:style-name="al">doelstelling objectief en meetbaar;</text:p>
              </text:list-item>
              <text:list-item text:style-override="id1-3-2-2-4-43-3">
                <text:number>–</text:number>
                <text:p text:style-name="al">begroting helder en effectief ingericht;</text:p>
              </text:list-item>
              <text:list-item text:style-override="id1-3-2-2-4-43-4">
                <text:number>–</text:number>
                <text:p text:style-name="al">hoe is de opzet van het project, in hoeverre zijn de activiteiten goed beschreven en tonen deze ambitie;</text:p>
              </text:list-item>
              <text:list-item text:style-override="id1-3-2-2-4-43-5">
                <text:number>–</text:number>
                <text:p text:style-name="al">is er sprake van een logisch geheel van activiteiten, bestaat er een logisch onderling verband tussen de activiteiten binnen het project;</text:p>
              </text:list-item>
              <text:list-item text:style-override="id1-3-2-2-4-43-6">
                <text:number>–</text:number>
                <text:p text:style-name="al">in welke mate is het marktfalen onderbouwd, met andere woorden wordt de noodzaak tot subsidieverlening onderbouwd.</text:p>
              </text:list-item>
            </text:list>
          </text:section>
          <text:section text:name="artikel_id1-3-2-2-5" text:style-name="artikel">
            <text:p text:style-name="artikel_kop_titel"><text:span text:style-name="artikel_kop_label">Artikel</text:span> <text:span text:style-name="artikel_kop_nr">V</text:span> </text:p>
            <text:p text:style-name="al">De toelichting op Hoofdstuk 17B van het Algemeen subsidiebesluit Zeeland 2023 vervalt.</text:p>
            <text:p text:style-name="al"/>
          </text:section>
          <text:section text:name="artikel_id1-3-2-2-6" text:style-name="artikel">
            <text:p text:style-name="artikel_kop_titel"><text:span text:style-name="artikel_kop_label">Artikel</text:span> <text:span text:style-name="artikel_kop_nr">V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april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5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5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5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4-23</meta:user-defined>
    <meta:user-defined meta:name="DCTERMS.W3CDTF/OVERHEIDop.jaargang">2024</meta:user-defined>
    <meta:user-defined meta:name="OVERHEIDop.publicationIssue">5656</meta:user-defined>
    <meta:user-defined meta:name="OVERHEIDop.betreftRegeling">CVDR688831_28</meta:user-defined>
    <meta:user-defined meta:name="OVERHEIDop.PrbID/DC.identifier">prb-2024-5656</meta:user-defined>
    <meta:user-defined meta:name="xs:date/OVERHEIDop.startdatum">2024-04-24</meta:user-defined>
    <meta:user-defined meta:name="OVERHEIDop.versieInformatie"/>
  </office:meta>
</office:document-meta>
</file>